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97666.75pt"/>
          <style:tab-stop style:position="108.20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97666.75pt"/>
          <style:tab-stop style:position="108.20pt" style:type="right"/>
        </style:tab-stops>
      </style:paragraph-properties>
    </style:style>
    <style:style style:name="P4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2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/>
    </style:style>
    <style:style style:name="P27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left"/>
    </style:style>
    <style:style style:name="P284" style:family="paragraph">
      <style:paragraph-properties fo:line-height="100.00%" fo:text-align="center"/>
    </style:style>
    <style:style style:name="P28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/>
    </style:style>
    <style:style style:name="P29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24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79.30pt" style:type="right"/>
          <style:tab-stop style:position="-10.05pt"/>
          <style:tab-stop style:position="1681.20pt"/>
          <style:tab-stop style:position="45903.55p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79.30pt" style:type="right"/>
          <style:tab-stop style:position="-10.05pt"/>
          <style:tab-stop style:position="1681.20pt"/>
          <style:tab-stop style:position="45903.55pt"/>
        </style:tab-stops>
      </style:paragraph-properties>
    </style:style>
    <style:style style:name="P32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34" style:family="paragraph">
      <style:paragraph-properties fo:line-height="100.00%" fo:text-align="center"/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left"/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/>
    </style:style>
    <style:style style:name="P35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62" style:family="paragraph">
      <style:paragraph-properties fo:line-height="100.00%" fo:text-align="center"/>
    </style:style>
    <style:style style:name="P363" style:family="paragraph">
      <style:paragraph-properties fo:line-height="100.00%" fo:text-align="left"/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/>
    </style:style>
    <style:style style:name="P36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left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74" style:family="paragraph">
      <style:paragraph-properties fo:line-height="100.00%" fo:text-align="center"/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/>
    </style:style>
    <style:style style:name="P38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left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86" style:family="paragraph">
      <style:paragraph-properties fo:line-height="100.00%" fo:text-align="center"/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/>
    </style:style>
    <style:style style:name="P39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398" style:family="paragraph">
      <style:paragraph-properties fo:line-height="100.00%" fo:text-align="center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06" style:family="paragraph">
      <style:paragraph-properties fo:line-height="100.00%" fo:text-align="center"/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center"/>
    </style:style>
    <style:style style:name="P40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/>
    </style:style>
    <style:style style:name="P41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14" style:family="paragraph">
      <style:paragraph-properties fo:line-height="100.00%" fo:text-align="center"/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center"/>
    </style:style>
    <style:style style:name="P41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18" style:family="paragraph">
      <style:paragraph-properties fo:line-height="100.00%" fo:text-align="center"/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center"/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center"/>
    </style:style>
    <style:style style:name="P42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24" style:family="paragraph">
      <style:paragraph-properties fo:line-height="100.00%" fo:text-align="center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center"/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center"/>
    </style:style>
    <style:style style:name="P42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30" style:family="paragraph">
      <style:paragraph-properties fo:line-height="100.00%" fo:text-align="center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center"/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center"/>
    </style:style>
    <style:style style:name="P43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/>
    </style:style>
    <style:style style:name="P44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48" style:family="paragraph">
      <style:paragraph-properties fo:line-height="100.00%" fo:text-align="center"/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center"/>
    </style:style>
    <style:style style:name="P45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center"/>
    </style:style>
    <style:style style:name="P47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76" style:family="paragraph">
      <style:paragraph-properties fo:line-height="100.00%" fo:text-align="center"/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80" style:family="paragraph">
      <style:paragraph-properties fo:line-height="100.00%" fo:text-align="center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center"/>
    </style:style>
    <style:style style:name="P48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84" style:family="paragraph">
      <style:paragraph-properties fo:line-height="100.00%" fo:text-align="center"/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88" style:family="paragraph">
      <style:paragraph-properties fo:line-height="100.00%" fo:text-align="center"/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center"/>
    </style:style>
    <style:style style:name="P49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02" style:family="paragraph">
      <style:paragraph-properties fo:line-height="100.00%" fo:text-align="center"/>
    </style:style>
    <style:style style:name="P50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center"/>
    </style:style>
    <style:style style:name="P50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08" style:family="paragraph">
      <style:paragraph-properties fo:line-height="100.00%" fo:text-align="center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12" style:family="paragraph">
      <style:paragraph-properties fo:line-height="100.00%" fo:text-align="center"/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center"/>
    </style:style>
    <style:style style:name="P51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/>
    </style:style>
    <style:style style:name="P51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20" style:family="paragraph">
      <style:paragraph-properties fo:line-height="100.00%" fo:text-align="center"/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center"/>
    </style:style>
    <style:style style:name="P52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/>
    </style:style>
    <style:style style:name="P53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left"/>
    </style:style>
    <style:style style:name="P538" style:family="paragraph">
      <style:paragraph-properties fo:line-height="100.00%" fo:text-align="center"/>
    </style:style>
    <style:style style:name="P53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44" style:family="paragraph">
      <style:paragraph-properties fo:line-height="100.00%" fo:text-align="center"/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center"/>
    </style:style>
    <style:style style:name="P54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/>
    </style:style>
    <style:style style:name="P55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52" style:family="paragraph">
      <style:paragraph-properties fo:line-height="100.00%" fo:text-align="center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center"/>
    </style:style>
    <style:style style:name="P55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/>
    </style:style>
    <style:style style:name="P55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60" style:family="paragraph">
      <style:paragraph-properties fo:line-height="100.00%" fo:text-align="center"/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center"/>
    </style:style>
    <style:style style:name="P56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64" style:family="paragraph">
      <style:paragraph-properties fo:line-height="100.00%" fo:text-align="center"/>
    </style:style>
    <style:style style:name="P565" style:family="paragraph">
      <style:paragraph-properties fo:line-height="100.00%" fo:text-align="left"/>
    </style:style>
    <style:style style:name="P566" style:family="paragraph">
      <style:paragraph-properties fo:line-height="100.00%" fo:text-align="center"/>
    </style:style>
    <style:style style:name="P56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00.00%" fo:text-align="center"/>
    </style:style>
    <style:style style:name="P57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center"/>
    </style:style>
    <style:style style:name="P57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center"/>
    </style:style>
    <style:style style:name="P58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/>
    </style:style>
    <style:style style:name="P58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88" style:family="paragraph">
      <style:paragraph-properties fo:line-height="100.00%" fo:text-align="center"/>
    </style:style>
    <style:style style:name="P589" style:family="paragraph">
      <style:paragraph-properties fo:line-height="100.00%" fo:text-align="left"/>
    </style:style>
    <style:style style:name="P590" style:family="paragraph">
      <style:paragraph-properties fo:line-height="100.00%" fo:text-align="center"/>
    </style:style>
    <style:style style:name="P59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center"/>
    </style:style>
    <style:style style:name="P59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/>
    </style:style>
    <style:style style:name="P59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00" style:family="paragraph">
      <style:paragraph-properties fo:line-height="100.00%" fo:text-align="center"/>
    </style:style>
    <style:style style:name="P601" style:family="paragraph">
      <style:paragraph-properties fo:line-height="100.00%" fo:text-align="left"/>
    </style:style>
    <style:style style:name="P602" style:family="paragraph">
      <style:paragraph-properties fo:line-height="100.00%" fo:text-align="center"/>
    </style:style>
    <style:style style:name="P60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04" style:family="paragraph">
      <style:paragraph-properties fo:line-height="100.00%" fo:text-align="left"/>
    </style:style>
    <style:style style:name="P60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06" style:family="paragraph">
      <style:paragraph-properties fo:line-height="100.00%" fo:text-align="center"/>
    </style:style>
    <style:style style:name="P60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08" style:family="paragraph">
      <style:paragraph-properties fo:line-height="100.00%" fo:text-align="center"/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center"/>
    </style:style>
    <style:style style:name="P61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12" style:family="paragraph">
      <style:paragraph-properties fo:line-height="100.00%" fo:text-align="center"/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/>
    </style:style>
    <style:style style:name="P61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16" style:family="paragraph">
      <style:paragraph-properties fo:line-height="100.00%" fo:text-align="center"/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20" style:family="paragraph">
      <style:paragraph-properties fo:line-height="100.00%" fo:text-align="center"/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/>
    </style:style>
    <style:style style:name="P62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26" style:family="paragraph">
      <style:paragraph-properties fo:line-height="100.00%" fo:text-align="center"/>
    </style:style>
    <style:style style:name="P62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28" style:family="paragraph">
      <style:paragraph-properties fo:line-height="100.00%" fo:text-align="center"/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32" style:family="paragraph">
      <style:paragraph-properties fo:line-height="100.00%" fo:text-align="center"/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36" style:family="paragraph">
      <style:paragraph-properties fo:line-height="100.00%" fo:text-align="center"/>
    </style:style>
    <style:style style:name="P637" style:family="paragraph">
      <style:paragraph-properties fo:line-height="100.00%" fo:text-align="left"/>
    </style:style>
    <style:style style:name="P638" style:family="paragraph">
      <style:paragraph-properties fo:line-height="100.00%" fo:text-align="center"/>
    </style:style>
    <style:style style:name="P639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40" style:family="paragraph">
      <style:paragraph-properties fo:line-height="100.00%" fo:text-align="center"/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/>
    </style:style>
    <style:style style:name="P643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44" style:family="paragraph">
      <style:paragraph-properties fo:line-height="100.00%" fo:text-align="center"/>
    </style:style>
    <style:style style:name="P645" style:family="paragraph">
      <style:paragraph-properties fo:line-height="100.00%" fo:text-align="left"/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48" style:family="paragraph">
      <style:paragraph-properties fo:line-height="100.00%" fo:text-align="center"/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/>
    </style:style>
    <style:style style:name="P651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left"/>
    </style:style>
    <style:style style:name="P654" style:family="paragraph">
      <style:paragraph-properties fo:line-height="100.00%" fo:text-align="center"/>
    </style:style>
    <style:style style:name="P655" style:family="paragraph">
      <style:paragraph-properties fo:line-height="100.00%" fo:text-align="left" fo:margin-left="10.05pt" fo:text-indent="-5.40pt">
        <style:tab-stops>
          <style:tab-stop style:position="28.95pt" style:type="right"/>
          <style:tab-stop style:position="-10.05pt"/>
          <style:tab-stop style:position="1681.20pt"/>
          <style:tab-stop style:position="772572.35pt"/>
          <style:tab-stop style:position="108.20pt" style:type="right"/>
          <style:tab-stop style:position="-10.05pt"/>
          <style:tab-stop style:position="1681.20pt"/>
          <style:tab-stop style:position="45903.55pt"/>
          <style:tab-stop style:position="61.05pt" style:type="right"/>
        </style:tab-stops>
      </style:paragraph-properties>
    </style:style>
    <style:style style:name="P656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541667in"/>
    </style:style>
    <style:style style:name="TableColumn0101" style:family="table-column">
      <style:table-column-properties style:column-width="1.642361in"/>
    </style:style>
    <style:style style:name="TableColumn0102" style:family="table-column">
      <style:table-column-properties style:column-width="0.987500in"/>
    </style:style>
    <style:style style:name="TableColumn0103" style:family="table-column">
      <style:table-column-properties style:column-width="0.485417in"/>
    </style:style>
    <style:style style:name="TableColumn0104" style:family="table-column">
      <style:table-column-properties style:column-width="0.620139in"/>
    </style:style>
    <style:style style:name="TableColumn0105" style:family="table-column">
      <style:table-column-properties style:column-width="0.620139in"/>
    </style:style>
    <style:style style:name="TableColumn0106" style:family="table-column">
      <style:table-column-properties style:column-width="0.620139in"/>
    </style:style>
    <style:style style:name="TableColumn0107" style:family="table-column">
      <style:table-column-properties style:column-width="0.666667in"/>
    </style:style>
    <style:style style:name="TableColumn0108" style:family="table-column">
      <style:table-column-properties style:column-width="0.666667in"/>
    </style:style>
    <style:style style:name="Table01" style:family="table">
      <style:table-properties style:width="6.850694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6" style:family="table-row">
      <style:table-row-properties style:min-row-height="0.218750in"/>
    </style:style>
    <style:style style:name="TableCell010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" style:family="table-row">
      <style:table-row-properties style:min-row-height="0.208333in"/>
    </style:style>
    <style:style style:name="TableCell011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7" style:family="table-row">
      <style:table-row-properties style:min-row-height="0.208333in"/>
    </style:style>
    <style:style style:name="TableCell011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8" style:family="table-row">
      <style:table-row-properties style:min-row-height="0.208333in"/>
    </style:style>
    <style:style style:name="TableCell011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9" style:family="table-row">
      <style:table-row-properties style:min-row-height="0.208333in"/>
    </style:style>
    <style:style style:name="TableCell011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0" style:family="table-row">
      <style:table-row-properties style:min-row-height="0.208333in"/>
    </style:style>
    <style:style style:name="TableCell012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1" style:family="table-row">
      <style:table-row-properties style:min-row-height="0.208333in"/>
    </style:style>
    <style:style style:name="TableCell012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2" style:family="table-row">
      <style:table-row-properties style:min-row-height="0.208333in"/>
    </style:style>
    <style:style style:name="TableCell012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3" style:family="table-row">
      <style:table-row-properties style:min-row-height="0.208333in"/>
    </style:style>
    <style:style style:name="TableCell012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4" style:family="table-row">
      <style:table-row-properties style:min-row-height="0.208333in"/>
    </style:style>
    <style:style style:name="TableCell012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5" style:family="table-row">
      <style:table-row-properties style:min-row-height="0.208333in"/>
    </style:style>
    <style:style style:name="TableCell012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6" style:family="table-row">
      <style:table-row-properties style:min-row-height="0.208333in"/>
    </style:style>
    <style:style style:name="TableCell012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7" style:family="table-row">
      <style:table-row-properties style:min-row-height="0.208333in"/>
    </style:style>
    <style:style style:name="TableCell012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8" style:family="table-row">
      <style:table-row-properties style:min-row-height="0.208333in"/>
    </style:style>
    <style:style style:name="TableCell012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29" style:family="table-row">
      <style:table-row-properties style:min-row-height="0.208333in"/>
    </style:style>
    <style:style style:name="TableCell012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0" style:family="table-row">
      <style:table-row-properties style:min-row-height="0.208333in"/>
    </style:style>
    <style:style style:name="TableCell013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1" style:family="table-row">
      <style:table-row-properties style:min-row-height="0.208333in"/>
    </style:style>
    <style:style style:name="TableCell013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2" style:family="table-row">
      <style:table-row-properties style:min-row-height="0.208333in"/>
    </style:style>
    <style:style style:name="TableCell013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3" style:family="table-row">
      <style:table-row-properties style:min-row-height="0.208333in"/>
    </style:style>
    <style:style style:name="TableCell013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4" style:family="table-row">
      <style:table-row-properties style:min-row-height="0.208333in"/>
    </style:style>
    <style:style style:name="TableCell013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5" style:family="table-row">
      <style:table-row-properties style:min-row-height="0.208333in"/>
    </style:style>
    <style:style style:name="TableCell013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6" style:family="table-row">
      <style:table-row-properties style:min-row-height="0.208333in"/>
    </style:style>
    <style:style style:name="TableCell013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7" style:family="table-row">
      <style:table-row-properties style:min-row-height="0.208333in"/>
    </style:style>
    <style:style style:name="TableCell013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8" style:family="table-row">
      <style:table-row-properties style:min-row-height="0.208333in"/>
    </style:style>
    <style:style style:name="TableCell013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39" style:family="table-row">
      <style:table-row-properties style:min-row-height="0.208333in"/>
    </style:style>
    <style:style style:name="TableCell013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0" style:family="table-row">
      <style:table-row-properties style:min-row-height="0.208333in"/>
    </style:style>
    <style:style style:name="TableCell014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1" style:family="table-row">
      <style:table-row-properties style:min-row-height="0.208333in"/>
    </style:style>
    <style:style style:name="TableCell014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2" style:family="table-row">
      <style:table-row-properties style:min-row-height="0.208333in"/>
    </style:style>
    <style:style style:name="TableCell014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3" style:family="table-row">
      <style:table-row-properties style:min-row-height="0.208333in"/>
    </style:style>
    <style:style style:name="TableCell014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4" style:family="table-row">
      <style:table-row-properties style:min-row-height="0.208333in"/>
    </style:style>
    <style:style style:name="TableCell014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5" style:family="table-row">
      <style:table-row-properties style:min-row-height="0.208333in"/>
    </style:style>
    <style:style style:name="TableCell014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6" style:family="table-row">
      <style:table-row-properties style:min-row-height="0.208333in"/>
    </style:style>
    <style:style style:name="TableCell014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7" style:family="table-row">
      <style:table-row-properties style:min-row-height="0.208333in"/>
    </style:style>
    <style:style style:name="TableCell014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8" style:family="table-row">
      <style:table-row-properties style:min-row-height="0.208333in"/>
    </style:style>
    <style:style style:name="TableCell014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49" style:family="table-row">
      <style:table-row-properties style:min-row-height="0.208333in"/>
    </style:style>
    <style:style style:name="TableCell014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4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0" style:family="table-row">
      <style:table-row-properties style:min-row-height="0.208333in"/>
    </style:style>
    <style:style style:name="TableCell015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1" style:family="table-row">
      <style:table-row-properties style:min-row-height="0.208333in"/>
    </style:style>
    <style:style style:name="TableCell015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2" style:family="table-row">
      <style:table-row-properties style:min-row-height="0.208333in"/>
    </style:style>
    <style:style style:name="TableCell015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3" style:family="table-row">
      <style:table-row-properties style:min-row-height="0.208333in"/>
    </style:style>
    <style:style style:name="TableCell015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4" style:family="table-row">
      <style:table-row-properties style:min-row-height="0.208333in"/>
    </style:style>
    <style:style style:name="TableCell015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5" style:family="table-row">
      <style:table-row-properties style:min-row-height="0.208333in"/>
    </style:style>
    <style:style style:name="TableCell015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6" style:family="table-row">
      <style:table-row-properties style:min-row-height="0.208333in"/>
    </style:style>
    <style:style style:name="TableCell015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7" style:family="table-row">
      <style:table-row-properties style:min-row-height="0.208333in"/>
    </style:style>
    <style:style style:name="TableCell015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8" style:family="table-row">
      <style:table-row-properties style:min-row-height="0.208333in"/>
    </style:style>
    <style:style style:name="TableCell015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59" style:family="table-row">
      <style:table-row-properties style:min-row-height="0.208333in"/>
    </style:style>
    <style:style style:name="TableCell015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5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0" style:family="table-row">
      <style:table-row-properties style:min-row-height="0.208333in"/>
    </style:style>
    <style:style style:name="TableCell016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1" style:family="table-row">
      <style:table-row-properties style:min-row-height="0.208333in"/>
    </style:style>
    <style:style style:name="TableCell016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2" style:family="table-row">
      <style:table-row-properties style:min-row-height="0.208333in"/>
    </style:style>
    <style:style style:name="TableCell016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3" style:family="table-row">
      <style:table-row-properties style:min-row-height="0.208333in"/>
    </style:style>
    <style:style style:name="TableCell016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4" style:family="table-row">
      <style:table-row-properties style:min-row-height="0.208333in"/>
    </style:style>
    <style:style style:name="TableCell016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5" style:family="table-row">
      <style:table-row-properties style:min-row-height="0.208333in"/>
    </style:style>
    <style:style style:name="TableCell016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6" style:family="table-row">
      <style:table-row-properties style:min-row-height="0.208333in"/>
    </style:style>
    <style:style style:name="TableCell016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7" style:family="table-row">
      <style:table-row-properties style:min-row-height="0.208333in"/>
    </style:style>
    <style:style style:name="TableCell016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8" style:family="table-row">
      <style:table-row-properties style:min-row-height="0.208333in"/>
    </style:style>
    <style:style style:name="TableCell016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69" style:family="table-row">
      <style:table-row-properties style:min-row-height="0.208333in"/>
    </style:style>
    <style:style style:name="TableCell016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6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0" style:family="table-row">
      <style:table-row-properties style:min-row-height="0.208333in"/>
    </style:style>
    <style:style style:name="TableCell017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1" style:family="table-row">
      <style:table-row-properties style:min-row-height="0.208333in"/>
    </style:style>
    <style:style style:name="TableCell017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2" style:family="table-row">
      <style:table-row-properties style:min-row-height="0.208333in"/>
    </style:style>
    <style:style style:name="TableCell017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3" style:family="table-row">
      <style:table-row-properties style:min-row-height="0.208333in"/>
    </style:style>
    <style:style style:name="TableCell017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4" style:family="table-row">
      <style:table-row-properties style:min-row-height="0.208333in"/>
    </style:style>
    <style:style style:name="TableCell017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5" style:family="table-row">
      <style:table-row-properties style:min-row-height="0.208333in"/>
    </style:style>
    <style:style style:name="TableCell017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6" style:family="table-row">
      <style:table-row-properties style:min-row-height="0.208333in"/>
    </style:style>
    <style:style style:name="TableCell017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7" style:family="table-row">
      <style:table-row-properties style:min-row-height="0.208333in"/>
    </style:style>
    <style:style style:name="TableCell017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8" style:family="table-row">
      <style:table-row-properties style:min-row-height="0.208333in"/>
    </style:style>
    <style:style style:name="TableCell017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79" style:family="table-row">
      <style:table-row-properties style:min-row-height="0.208333in"/>
    </style:style>
    <style:style style:name="TableCell017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7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0" style:family="table-row">
      <style:table-row-properties style:min-row-height="0.208333in"/>
    </style:style>
    <style:style style:name="TableCell018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1" style:family="table-row">
      <style:table-row-properties style:min-row-height="0.208333in"/>
    </style:style>
    <style:style style:name="TableCell018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2" style:family="table-row">
      <style:table-row-properties style:min-row-height="0.208333in"/>
    </style:style>
    <style:style style:name="TableCell018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3" style:family="table-row">
      <style:table-row-properties style:min-row-height="0.208333in"/>
    </style:style>
    <style:style style:name="TableCell018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8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4" style:family="table-row">
      <style:table-row-properties style:min-row-height="0.208333in"/>
    </style:style>
    <style:style style:name="TableCell018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5" style:family="table-row">
      <style:table-row-properties style:min-row-height="0.208333in"/>
    </style:style>
    <style:style style:name="TableCell018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6" style:family="table-row">
      <style:table-row-properties style:min-row-height="0.208333in"/>
    </style:style>
    <style:style style:name="TableCell018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7" style:family="table-row">
      <style:table-row-properties style:min-row-height="0.208333in"/>
    </style:style>
    <style:style style:name="TableCell018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8" style:family="table-row">
      <style:table-row-properties style:min-row-height="0.208333in"/>
    </style:style>
    <style:style style:name="TableCell018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89" style:family="table-row">
      <style:table-row-properties style:min-row-height="0.208333in"/>
    </style:style>
    <style:style style:name="TableCell018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8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0" style:family="table-row">
      <style:table-row-properties style:min-row-height="0.208333in"/>
    </style:style>
    <style:style style:name="TableCell019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1" style:family="table-row">
      <style:table-row-properties style:min-row-height="0.208333in"/>
    </style:style>
    <style:style style:name="TableCell019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2" style:family="table-row">
      <style:table-row-properties style:min-row-height="0.208333in"/>
    </style:style>
    <style:style style:name="TableCell019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3" style:family="table-row">
      <style:table-row-properties style:min-row-height="0.208333in"/>
    </style:style>
    <style:style style:name="TableCell019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4" style:family="table-row">
      <style:table-row-properties style:min-row-height="0.208333in"/>
    </style:style>
    <style:style style:name="TableCell019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5" style:family="table-row">
      <style:table-row-properties style:min-row-height="0.208333in"/>
    </style:style>
    <style:style style:name="TableCell019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6" style:family="table-row">
      <style:table-row-properties style:min-row-height="0.208333in"/>
    </style:style>
    <style:style style:name="TableCell019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7" style:family="table-row">
      <style:table-row-properties style:min-row-height="0.208333in"/>
    </style:style>
    <style:style style:name="TableCell019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8" style:family="table-row">
      <style:table-row-properties style:min-row-height="0.208333in"/>
    </style:style>
    <style:style style:name="TableCell019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99" style:family="table-row">
      <style:table-row-properties style:min-row-height="0.208333in"/>
    </style:style>
    <style:style style:name="TableCell019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9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0" style:family="table-row">
      <style:table-row-properties style:min-row-height="0.208333in"/>
    </style:style>
    <style:style style:name="TableCell01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1" style:family="table-row">
      <style:table-row-properties style:min-row-height="0.208333in"/>
    </style:style>
    <style:style style:name="TableCell01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2" style:family="table-row">
      <style:table-row-properties style:min-row-height="0.208333in"/>
    </style:style>
    <style:style style:name="TableCell01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3" style:family="table-row">
      <style:table-row-properties style:min-row-height="0.208333in"/>
    </style:style>
    <style:style style:name="TableCell0110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4" style:family="table-row">
      <style:table-row-properties style:min-row-height="0.208333in"/>
    </style:style>
    <style:style style:name="TableCell0110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5" style:family="table-row">
      <style:table-row-properties style:min-row-height="0.208333in"/>
    </style:style>
    <style:style style:name="TableCell0110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6" style:family="table-row">
      <style:table-row-properties style:min-row-height="0.208333in"/>
    </style:style>
    <style:style style:name="TableCell0110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7" style:family="table-row">
      <style:table-row-properties style:min-row-height="0.208333in"/>
    </style:style>
    <style:style style:name="TableCell0110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8" style:family="table-row">
      <style:table-row-properties style:min-row-height="0.208333in"/>
    </style:style>
    <style:style style:name="TableCell0110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09" style:family="table-row">
      <style:table-row-properties style:min-row-height="0.208333in"/>
    </style:style>
    <style:style style:name="TableCell0110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0" style:family="table-row">
      <style:table-row-properties style:min-row-height="0.208333in"/>
    </style:style>
    <style:style style:name="TableCell0111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1" style:family="table-row">
      <style:table-row-properties style:min-row-height="0.208333in"/>
    </style:style>
    <style:style style:name="TableCell0111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2" style:family="table-row">
      <style:table-row-properties style:min-row-height="0.208333in"/>
    </style:style>
    <style:style style:name="TableCell0111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3" style:family="table-row">
      <style:table-row-properties style:min-row-height="0.208333in"/>
    </style:style>
    <style:style style:name="TableCell0111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4" style:family="table-row">
      <style:table-row-properties style:min-row-height="0.208333in"/>
    </style:style>
    <style:style style:name="TableCell0111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5" style:family="table-row">
      <style:table-row-properties style:min-row-height="0.208333in"/>
    </style:style>
    <style:style style:name="TableCell0111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6" style:family="table-row">
      <style:table-row-properties style:min-row-height="0.208333in"/>
    </style:style>
    <style:style style:name="TableCell0111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7" style:family="table-row">
      <style:table-row-properties style:min-row-height="0.208333in"/>
    </style:style>
    <style:style style:name="TableCell0111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8" style:family="table-row">
      <style:table-row-properties style:min-row-height="0.208333in"/>
    </style:style>
    <style:style style:name="TableCell0111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19" style:family="table-row">
      <style:table-row-properties style:min-row-height="0.208333in"/>
    </style:style>
    <style:style style:name="TableCell0111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1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0" style:family="table-row">
      <style:table-row-properties style:min-row-height="0.208333in"/>
    </style:style>
    <style:style style:name="TableCell0112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1" style:family="table-row">
      <style:table-row-properties style:min-row-height="0.208333in"/>
    </style:style>
    <style:style style:name="TableCell0112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2" style:family="table-row">
      <style:table-row-properties style:min-row-height="0.208333in"/>
    </style:style>
    <style:style style:name="TableCell0112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3" style:family="table-row">
      <style:table-row-properties style:min-row-height="0.208333in"/>
    </style:style>
    <style:style style:name="TableCell0112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4" style:family="table-row">
      <style:table-row-properties style:min-row-height="0.208333in"/>
    </style:style>
    <style:style style:name="TableCell0112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5" style:family="table-row">
      <style:table-row-properties style:min-row-height="0.208333in"/>
    </style:style>
    <style:style style:name="TableCell0112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6" style:family="table-row">
      <style:table-row-properties style:min-row-height="0.208333in"/>
    </style:style>
    <style:style style:name="TableCell0112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7" style:family="table-row">
      <style:table-row-properties style:min-row-height="0.208333in"/>
    </style:style>
    <style:style style:name="TableCell0112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8" style:family="table-row">
      <style:table-row-properties style:min-row-height="0.208333in"/>
    </style:style>
    <style:style style:name="TableCell0112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29" style:family="table-row">
      <style:table-row-properties style:min-row-height="0.208333in"/>
    </style:style>
    <style:style style:name="TableCell0112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2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0" style:family="table-row">
      <style:table-row-properties style:min-row-height="0.208333in"/>
    </style:style>
    <style:style style:name="TableCell0113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1" style:family="table-row">
      <style:table-row-properties style:min-row-height="0.208333in"/>
    </style:style>
    <style:style style:name="TableCell0113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2" style:family="table-row">
      <style:table-row-properties style:min-row-height="0.208333in"/>
    </style:style>
    <style:style style:name="TableCell0113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3" style:family="table-row">
      <style:table-row-properties style:min-row-height="0.208333in"/>
    </style:style>
    <style:style style:name="TableCell0113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4" style:family="table-row">
      <style:table-row-properties style:min-row-height="0.208333in"/>
    </style:style>
    <style:style style:name="TableCell0113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5" style:family="table-row">
      <style:table-row-properties style:min-row-height="0.208333in"/>
    </style:style>
    <style:style style:name="TableCell0113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6" style:family="table-row">
      <style:table-row-properties style:min-row-height="0.208333in"/>
    </style:style>
    <style:style style:name="TableCell0113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7" style:family="table-row">
      <style:table-row-properties style:min-row-height="0.208333in"/>
    </style:style>
    <style:style style:name="TableCell0113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8" style:family="table-row">
      <style:table-row-properties style:min-row-height="0.208333in"/>
    </style:style>
    <style:style style:name="TableCell0113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39" style:family="table-row">
      <style:table-row-properties style:min-row-height="0.208333in"/>
    </style:style>
    <style:style style:name="TableCell0113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3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0" style:family="table-row">
      <style:table-row-properties style:min-row-height="0.208333in"/>
    </style:style>
    <style:style style:name="TableCell0114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1" style:family="table-row">
      <style:table-row-properties style:min-row-height="0.208333in"/>
    </style:style>
    <style:style style:name="TableCell0114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2" style:family="table-row">
      <style:table-row-properties style:min-row-height="0.208333in"/>
    </style:style>
    <style:style style:name="TableCell0114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3" style:family="table-row">
      <style:table-row-properties style:min-row-height="0.208333in"/>
    </style:style>
    <style:style style:name="TableCell0114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4" style:family="table-row">
      <style:table-row-properties style:min-row-height="0.208333in"/>
    </style:style>
    <style:style style:name="TableCell0114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5" style:family="table-row">
      <style:table-row-properties style:min-row-height="0.208333in"/>
    </style:style>
    <style:style style:name="TableCell0114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6" style:family="table-row">
      <style:table-row-properties style:min-row-height="0.208333in"/>
    </style:style>
    <style:style style:name="TableCell0114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7" style:family="table-row">
      <style:table-row-properties style:min-row-height="0.208333in"/>
    </style:style>
    <style:style style:name="TableCell0114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8" style:family="table-row">
      <style:table-row-properties style:min-row-height="0.208333in"/>
    </style:style>
    <style:style style:name="TableCell0114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49" style:family="table-row">
      <style:table-row-properties style:min-row-height="0.208333in"/>
    </style:style>
    <style:style style:name="TableCell0114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4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0" style:family="table-row">
      <style:table-row-properties style:min-row-height="0.208333in"/>
    </style:style>
    <style:style style:name="TableCell0115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1" style:family="table-row">
      <style:table-row-properties style:min-row-height="0.208333in"/>
    </style:style>
    <style:style style:name="TableCell0115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2" style:family="table-row">
      <style:table-row-properties style:min-row-height="0.208333in"/>
    </style:style>
    <style:style style:name="TableCell0115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3" style:family="table-row">
      <style:table-row-properties style:min-row-height="0.208333in"/>
    </style:style>
    <style:style style:name="TableCell0115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4" style:family="table-row">
      <style:table-row-properties style:min-row-height="0.208333in"/>
    </style:style>
    <style:style style:name="TableCell0115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5" style:family="table-row">
      <style:table-row-properties style:min-row-height="0.208333in"/>
    </style:style>
    <style:style style:name="TableCell0115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6" style:family="table-row">
      <style:table-row-properties style:min-row-height="0.208333in"/>
    </style:style>
    <style:style style:name="TableCell0115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7" style:family="table-row">
      <style:table-row-properties style:min-row-height="0.208333in"/>
    </style:style>
    <style:style style:name="TableCell0115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8" style:family="table-row">
      <style:table-row-properties style:min-row-height="0.208333in"/>
    </style:style>
    <style:style style:name="TableCell0115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59" style:family="table-row">
      <style:table-row-properties style:min-row-height="0.208333in"/>
    </style:style>
    <style:style style:name="TableCell0115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5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0" style:family="table-row">
      <style:table-row-properties style:min-row-height="0.208333in"/>
    </style:style>
    <style:style style:name="TableCell0116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1" style:family="table-row">
      <style:table-row-properties style:min-row-height="0.208333in"/>
    </style:style>
    <style:style style:name="TableCell0116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2" style:family="table-row">
      <style:table-row-properties style:min-row-height="0.208333in"/>
    </style:style>
    <style:style style:name="TableCell0116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3" style:family="table-row">
      <style:table-row-properties style:min-row-height="0.208333in"/>
    </style:style>
    <style:style style:name="TableCell01163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4" style:family="table-row">
      <style:table-row-properties style:min-row-height="0.208333in"/>
    </style:style>
    <style:style style:name="TableCell01164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5" style:family="table-row">
      <style:table-row-properties style:min-row-height="0.208333in"/>
    </style:style>
    <style:style style:name="TableCell01165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6" style:family="table-row">
      <style:table-row-properties style:min-row-height="0.208333in"/>
    </style:style>
    <style:style style:name="TableCell01166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7" style:family="table-row">
      <style:table-row-properties style:min-row-height="0.208333in"/>
    </style:style>
    <style:style style:name="TableCell01167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8" style:family="table-row">
      <style:table-row-properties style:min-row-height="0.208333in"/>
    </style:style>
    <style:style style:name="TableCell01168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Row01169" style:family="table-row">
      <style:table-row-properties style:min-row-height="0.208333in"/>
    </style:style>
    <style:style style:name="TableCell01169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  <style:style style:name="TableCell0116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bottom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2"><text:span text:style-name="T1"/></text:p>
          </table:table-cell>
          <table:table-cell table:style-name="TableCell010001">
            <text:p text:style-name="P2"><text:span text:style-name="T1"/></text:p>
          </table:table-cell>
          <table:table-cell table:style-name="TableCell010002" table:number-columns-spanned="5">
            <text:p text:style-name="P2"><text:span text:style-name="T2">Сумма баллов "Кубка лабиринтов" после 2 этапа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TableCell010007">
            <text:p text:style-name="P2"><text:span text:style-name="T3"/></text:p>
          </table:table-cell>
          <table:table-cell table:style-name="TableCell010008">
            <text:p text:style-name="P2"><text:span text:style-name="T3"/></text:p>
          </table:table-cell>
        </table:table-row>
        <table:table-row table:style-name="TableRow0101">
          <table:table-cell table:style-name="TableCell010100">
            <text:p text:style-name="P5"><text:span text:style-name="T3"/></text:p>
          </table:table-cell>
          <table:table-cell table:style-name="TableCell010101">
            <text:p text:style-name="P5"><text:span text:style-name="T3"/></text:p>
          </table:table-cell>
          <table:table-cell table:style-name="TableCell010102">
            <text:p text:style-name="P5"><text:span text:style-name="T3"/></text:p>
          </table:table-cell>
          <table:table-cell table:style-name="TableCell010103">
            <text:p text:style-name="P5"><text:span text:style-name="T3"/></text:p>
          </table:table-cell>
          <table:table-cell table:style-name="TableCell010104">
            <text:p text:style-name="P5"><text:span text:style-name="T3"/></text:p>
          </table:table-cell>
          <table:table-cell table:style-name="TableCell010105">
            <text:p text:style-name="P5"><text:span text:style-name="T3"/></text:p>
          </table:table-cell>
          <table:table-cell table:style-name="TableCell010106">
            <text:p text:style-name="P5"><text:span text:style-name="T3"/></text:p>
          </table:table-cell>
          <table:table-cell table:style-name="TableCell010107">
            <text:p text:style-name="P5"><text:span text:style-name="T3"/></text:p>
          </table:table-cell>
          <table:table-cell table:style-name="TableCell010108">
            <text:p text:style-name="P5"><text:span text:style-name="T3"/></text:p>
          </table:table-cell>
        </table:table-row>
        <table:table-row table:style-name="TableRow0102">
          <table:table-cell table:style-name="TableCell010200">
            <text:p text:style-name="P7"><text:span text:style-name="T4">№</text:span><text:span text:style-name="T5">пп</text:span><text:span text:style-name="T6"/></text:p>
          </table:table-cell>
          <table:table-cell table:style-name="TableCell010201">
            <text:p text:style-name="P7"><text:span text:style-name="T7">ФИО</text:span><text:span text:style-name="T8"/></text:p>
          </table:table-cell>
          <table:table-cell table:style-name="TableCell010202">
            <text:p text:style-name="P8"><text:span text:style-name="T9">Команда<text:s/></text:span><text:span text:style-name="T10"/></text:p>
          </table:table-cell>
          <table:table-cell table:style-name="TableCell010203">
            <text:p text:style-name="P8"><text:span text:style-name="T11">г.р.</text:span><text:span text:style-name="T12"/></text:p>
          </table:table-cell>
          <table:table-cell table:style-name="TableCell010204">
            <text:p text:style-name="P8"><text:span text:style-name="T13">1<text:s/></text:span><text:span text:style-name="T14">этап</text:span><text:span text:style-name="T15"/></text:p>
          </table:table-cell>
          <table:table-cell table:style-name="TableCell010205">
            <text:p text:style-name="P8"><text:span text:style-name="T16">2<text:s/></text:span><text:span text:style-name="T17">этап</text:span><text:span text:style-name="T18"/></text:p>
          </table:table-cell>
          <table:table-cell table:style-name="TableCell010206">
            <text:p text:style-name="P8"><text:span text:style-name="T19">3<text:s/></text:span><text:span text:style-name="T20">этап</text:span><text:span text:style-name="T21"/></text:p>
          </table:table-cell>
          <table:table-cell table:style-name="TableCell010207">
            <text:p text:style-name="P8"><text:span text:style-name="T22">4<text:s/></text:span><text:span text:style-name="T23">этап</text:span><text:span text:style-name="T24"/></text:p>
          </table:table-cell>
          <table:table-cell table:style-name="TableCell010208">
            <text:p text:style-name="P8"><text:span text:style-name="T25">Сумма</text:span><text:span text:style-name="T26"/></text:p>
          </table:table-cell>
        </table:table-row>
        <table:table-row table:style-name="TableRow0103">
          <table:table-cell table:style-name="TableCell010300">
            <text:p text:style-name="P10"><text:span text:style-name="T26"/></text:p>
          </table:table-cell>
          <table:table-cell table:style-name="TableCell010301">
            <text:p text:style-name="P11"><text:span text:style-name="T27">М10</text:span><text:span text:style-name="T28"/></text:p>
          </table:table-cell>
          <table:table-cell table:style-name="TableCell010302">
            <text:p text:style-name="P12"><text:span text:style-name="T28"/></text:p>
          </table:table-cell>
          <table:table-cell table:style-name="TableCell010303">
            <text:p text:style-name="P12"><text:span text:style-name="T28"/></text:p>
          </table:table-cell>
          <table:table-cell table:style-name="TableCell010304">
            <text:p text:style-name="P12"><text:span text:style-name="T28"/></text:p>
          </table:table-cell>
          <table:table-cell table:style-name="TableCell010305">
            <text:p text:style-name="P12"><text:span text:style-name="T28"/></text:p>
          </table:table-cell>
          <table:table-cell table:style-name="TableCell010306">
            <text:p text:style-name="P12"><text:span text:style-name="T28"/></text:p>
          </table:table-cell>
          <table:table-cell table:style-name="TableCell010307">
            <text:p text:style-name="P12"><text:span text:style-name="T28"/></text:p>
          </table:table-cell>
          <table:table-cell table:style-name="TableCell010308">
            <text:p text:style-name="P12"><text:span text:style-name="T28"/></text:p>
          </table:table-cell>
        </table:table-row>
        <table:table-row table:style-name="TableRow0104">
          <table:table-cell table:style-name="TableCell010400">
            <text:p text:style-name="P14"><text:span text:style-name="T29">1</text:span><text:span text:style-name="T30"/></text:p>
          </table:table-cell>
          <table:table-cell table:style-name="TableCell010401">
            <text:p text:style-name="P15"><text:span text:style-name="T31">Беляев Артем</text:span><text:span text:style-name="T32"/></text:p>
          </table:table-cell>
          <table:table-cell table:style-name="TableCell010402">
            <text:p text:style-name="P16"><text:span text:style-name="T33">Лидер</text:span><text:span text:style-name="T34"/></text:p>
          </table:table-cell>
          <table:table-cell table:style-name="TableCell010403">
            <text:p text:style-name="P16"><text:span text:style-name="T35">2006</text:span><text:span text:style-name="T36"/></text:p>
          </table:table-cell>
          <table:table-cell table:style-name="TableCell010404">
            <text:p text:style-name="P16"><text:span text:style-name="T37">40</text:span><text:span text:style-name="T38"/></text:p>
          </table:table-cell>
          <table:table-cell table:style-name="TableCell010405">
            <text:p text:style-name="P16"><text:span text:style-name="T39">36</text:span><text:span text:style-name="T40"/></text:p>
          </table:table-cell>
          <table:table-cell table:style-name="TableCell010406">
            <text:p text:style-name="P16"><text:span text:style-name="T40"/></text:p>
          </table:table-cell>
          <table:table-cell table:style-name="TableCell010407">
            <text:p text:style-name="P16"><text:span text:style-name="T40"/></text:p>
          </table:table-cell>
          <table:table-cell table:style-name="TableCell010408">
            <text:p text:style-name="P16"><text:span text:style-name="T41">76</text:span><text:span text:style-name="T42"/></text:p>
          </table:table-cell>
        </table:table-row>
        <table:table-row table:style-name="TableRow0105">
          <table:table-cell table:style-name="TableCell010500">
            <text:p text:style-name="P18"><text:span text:style-name="T43">2</text:span><text:span text:style-name="T44"/></text:p>
          </table:table-cell>
          <table:table-cell table:style-name="TableCell010501">
            <text:p text:style-name="P19"><text:span text:style-name="T45">Папин Всеволод</text:span><text:span text:style-name="T46"/></text:p>
          </table:table-cell>
          <table:table-cell table:style-name="TableCell010502">
            <text:p text:style-name="P20"><text:span text:style-name="T46"/></text:p>
          </table:table-cell>
          <table:table-cell table:style-name="TableCell010503">
            <text:p text:style-name="P20"><text:span text:style-name="T47">2005</text:span><text:span text:style-name="T48"/></text:p>
          </table:table-cell>
          <table:table-cell table:style-name="TableCell010504">
            <text:p text:style-name="P20"><text:span text:style-name="T49">0</text:span><text:span text:style-name="T50"/></text:p>
          </table:table-cell>
          <table:table-cell table:style-name="TableCell010505">
            <text:p text:style-name="P20"><text:span text:style-name="T51">40</text:span><text:span text:style-name="T52"/></text:p>
          </table:table-cell>
          <table:table-cell table:style-name="TableCell010506">
            <text:p text:style-name="P20"><text:span text:style-name="T52"/></text:p>
          </table:table-cell>
          <table:table-cell table:style-name="TableCell010507">
            <text:p text:style-name="P20"><text:span text:style-name="T52"/></text:p>
          </table:table-cell>
          <table:table-cell table:style-name="TableCell010508">
            <text:p text:style-name="P20"><text:span text:style-name="T53">40</text:span><text:span text:style-name="T54"/></text:p>
          </table:table-cell>
        </table:table-row>
        <table:table-row table:style-name="TableRow0106">
          <table:table-cell table:style-name="TableCell010600">
            <text:p text:style-name="P23"><text:span text:style-name="T55">3</text:span><text:span text:style-name="T56"/></text:p>
          </table:table-cell>
          <table:table-cell table:style-name="TableCell010601">
            <text:p text:style-name="P24"><text:span text:style-name="T57">Маханьков Кирилл<text:s text:c="10"/></text:span><text:span text:style-name="T58"/></text:p>
          </table:table-cell>
          <table:table-cell table:style-name="TableCell010602">
            <text:p text:style-name="P25"><text:span text:style-name="T59">Лидер<text:s/></text:span><text:span text:style-name="T60"/></text:p>
          </table:table-cell>
          <table:table-cell table:style-name="TableCell010603">
            <text:p text:style-name="P25"><text:span text:style-name="T61">2005</text:span><text:span text:style-name="T62"/></text:p>
          </table:table-cell>
          <table:table-cell table:style-name="TableCell010604">
            <text:p text:style-name="P25"><text:span text:style-name="T63">1</text:span><text:span text:style-name="T64"/></text:p>
          </table:table-cell>
          <table:table-cell table:style-name="TableCell010605">
            <text:p text:style-name="P25"><text:span text:style-name="T65">38</text:span><text:span text:style-name="T66"/></text:p>
          </table:table-cell>
          <table:table-cell table:style-name="TableCell010606">
            <text:p text:style-name="P25"><text:span text:style-name="T66"/></text:p>
          </table:table-cell>
          <table:table-cell table:style-name="TableCell010607">
            <text:p text:style-name="P25"><text:span text:style-name="T66"/></text:p>
          </table:table-cell>
          <table:table-cell table:style-name="TableCell010608">
            <text:p text:style-name="P25"><text:span text:style-name="T67">39</text:span><text:span text:style-name="T68"/></text:p>
          </table:table-cell>
        </table:table-row>
        <table:table-row table:style-name="TableRow0107">
          <table:table-cell table:style-name="TableCell010700">
            <text:p text:style-name="P28"><text:span text:style-name="T69">4</text:span><text:span text:style-name="T70"/></text:p>
          </table:table-cell>
          <table:table-cell table:style-name="TableCell010701">
            <text:p text:style-name="P29"><text:span text:style-name="T71">Смирнов Сергей</text:span><text:span text:style-name="T72"/></text:p>
          </table:table-cell>
          <table:table-cell table:style-name="TableCell010702">
            <text:p text:style-name="P30"><text:span text:style-name="T73">Лидер</text:span><text:span text:style-name="T74"/></text:p>
          </table:table-cell>
          <table:table-cell table:style-name="TableCell010703">
            <text:p text:style-name="P30"><text:span text:style-name="T75">2007</text:span><text:span text:style-name="T76"/></text:p>
          </table:table-cell>
          <table:table-cell table:style-name="TableCell010704">
            <text:p text:style-name="P30"><text:span text:style-name="T77">1</text:span><text:span text:style-name="T78"/></text:p>
          </table:table-cell>
          <table:table-cell table:style-name="TableCell010705">
            <text:p text:style-name="P30"><text:span text:style-name="T79">1</text:span><text:span text:style-name="T80"/></text:p>
          </table:table-cell>
          <table:table-cell table:style-name="TableCell010706">
            <text:p text:style-name="P30"><text:span text:style-name="T80"/></text:p>
          </table:table-cell>
          <table:table-cell table:style-name="TableCell010707">
            <text:p text:style-name="P30"><text:span text:style-name="T80"/></text:p>
          </table:table-cell>
          <table:table-cell table:style-name="TableCell010708">
            <text:p text:style-name="P30"><text:span text:style-name="T81">2</text:span><text:span text:style-name="T82"/></text:p>
          </table:table-cell>
        </table:table-row>
        <table:table-row table:style-name="TableRow0108">
          <table:table-cell table:style-name="TableCell010800">
            <text:p text:style-name="P32"><text:span text:style-name="T83">5</text:span><text:span text:style-name="T84"/></text:p>
          </table:table-cell>
          <table:table-cell table:style-name="TableCell010801">
            <text:p text:style-name="P33"><text:span text:style-name="T85">Соболев Максим</text:span><text:span text:style-name="T86"/></text:p>
          </table:table-cell>
          <table:table-cell table:style-name="TableCell010802">
            <text:p text:style-name="P34"><text:span text:style-name="T87">Лидер</text:span><text:span text:style-name="T88"/></text:p>
          </table:table-cell>
          <table:table-cell table:style-name="TableCell010803">
            <text:p text:style-name="P34"><text:span text:style-name="T89">2006</text:span><text:span text:style-name="T90"/></text:p>
          </table:table-cell>
          <table:table-cell table:style-name="TableCell010804">
            <text:p text:style-name="P34"><text:span text:style-name="T91">1</text:span><text:span text:style-name="T92"/></text:p>
          </table:table-cell>
          <table:table-cell table:style-name="TableCell010805">
            <text:p text:style-name="P34"><text:span text:style-name="T93">1</text:span><text:span text:style-name="T94"/></text:p>
          </table:table-cell>
          <table:table-cell table:style-name="TableCell010806">
            <text:p text:style-name="P34"><text:span text:style-name="T94"/></text:p>
          </table:table-cell>
          <table:table-cell table:style-name="TableCell010807">
            <text:p text:style-name="P34"><text:span text:style-name="T94"/></text:p>
          </table:table-cell>
          <table:table-cell table:style-name="TableCell010808">
            <text:p text:style-name="P34"><text:span text:style-name="T95">2</text:span><text:span text:style-name="T96"/></text:p>
          </table:table-cell>
        </table:table-row>
        <table:table-row table:style-name="TableRow0109">
          <table:table-cell table:style-name="TableCell010900">
            <text:p text:style-name="P36"><text:span text:style-name="T97">6</text:span><text:span text:style-name="T98"/></text:p>
          </table:table-cell>
          <table:table-cell table:style-name="TableCell010901">
            <text:p text:style-name="P37"><text:span text:style-name="T99">Маханьков Иван<text:s text:c="10"/></text:span><text:span text:style-name="T100"/></text:p>
          </table:table-cell>
          <table:table-cell table:style-name="TableCell010902">
            <text:p text:style-name="P38"><text:span text:style-name="T101">Лидер</text:span><text:span text:style-name="T102"/></text:p>
          </table:table-cell>
          <table:table-cell table:style-name="TableCell010903">
            <text:p text:style-name="P38"><text:span text:style-name="T103">2008</text:span><text:span text:style-name="T104"/></text:p>
          </table:table-cell>
          <table:table-cell table:style-name="TableCell010904">
            <text:p text:style-name="P38"><text:span text:style-name="T105">1</text:span><text:span text:style-name="T106"/></text:p>
          </table:table-cell>
          <table:table-cell table:style-name="TableCell010905">
            <text:p text:style-name="P38"><text:span text:style-name="T107">1</text:span><text:span text:style-name="T108"/></text:p>
          </table:table-cell>
          <table:table-cell table:style-name="TableCell010906">
            <text:p text:style-name="P38"><text:span text:style-name="T108"/></text:p>
          </table:table-cell>
          <table:table-cell table:style-name="TableCell010907">
            <text:p text:style-name="P38"><text:span text:style-name="T108"/></text:p>
          </table:table-cell>
          <table:table-cell table:style-name="TableCell010908">
            <text:p text:style-name="P38"><text:span text:style-name="T109">2</text:span><text:span text:style-name="T110"/></text:p>
          </table:table-cell>
        </table:table-row>
        <table:table-row table:style-name="TableRow0110">
          <table:table-cell table:style-name="TableCell011000">
            <text:p text:style-name="P40"><text:span text:style-name="T111">7</text:span><text:span text:style-name="T112"/></text:p>
          </table:table-cell>
          <table:table-cell table:style-name="TableCell011001">
            <text:p text:style-name="P41"><text:span text:style-name="T113">ШирогоровАлександр</text:span><text:span text:style-name="T114"/></text:p>
          </table:table-cell>
          <table:table-cell table:style-name="TableCell011002">
            <text:p text:style-name="P42"><text:span text:style-name="T115">Лидер</text:span><text:span text:style-name="T116"/></text:p>
          </table:table-cell>
          <table:table-cell table:style-name="TableCell011003">
            <text:p text:style-name="P42"><text:span text:style-name="T117">2008</text:span><text:span text:style-name="T118"/></text:p>
          </table:table-cell>
          <table:table-cell table:style-name="TableCell011004">
            <text:p text:style-name="P42"><text:span text:style-name="T119">0</text:span><text:span text:style-name="T120"/></text:p>
          </table:table-cell>
          <table:table-cell table:style-name="TableCell011005">
            <text:p text:style-name="P42"><text:span text:style-name="T121">1</text:span><text:span text:style-name="T122"/></text:p>
          </table:table-cell>
          <table:table-cell table:style-name="TableCell011006">
            <text:p text:style-name="P42"><text:span text:style-name="T122"/></text:p>
          </table:table-cell>
          <table:table-cell table:style-name="TableCell011007">
            <text:p text:style-name="P42"><text:span text:style-name="T122"/></text:p>
          </table:table-cell>
          <table:table-cell table:style-name="TableCell011008">
            <text:p text:style-name="P42"><text:span text:style-name="T123">1</text:span><text:span text:style-name="T124"/></text:p>
          </table:table-cell>
        </table:table-row>
        <table:table-row table:style-name="TableRow0111">
          <table:table-cell table:style-name="TableCell011100">
            <text:p text:style-name="P44"><text:span text:style-name="T125">8</text:span><text:span text:style-name="T126"/></text:p>
          </table:table-cell>
          <table:table-cell table:style-name="TableCell011101">
            <text:p text:style-name="P45"><text:span text:style-name="T127">Морковкин Илья</text:span><text:span text:style-name="T128"/></text:p>
          </table:table-cell>
          <table:table-cell table:style-name="TableCell011102">
            <text:p text:style-name="P46"><text:span text:style-name="T129">шк №17</text:span><text:span text:style-name="T130"/></text:p>
          </table:table-cell>
          <table:table-cell table:style-name="TableCell011103">
            <text:p text:style-name="P46"><text:span text:style-name="T131">2006</text:span><text:span text:style-name="T132"/></text:p>
          </table:table-cell>
          <table:table-cell table:style-name="TableCell011104">
            <text:p text:style-name="P46"><text:span text:style-name="T133">1</text:span><text:span text:style-name="T134"/></text:p>
          </table:table-cell>
          <table:table-cell table:style-name="TableCell011105">
            <text:p text:style-name="P46"><text:span text:style-name="T135">0</text:span><text:span text:style-name="T136"/></text:p>
          </table:table-cell>
          <table:table-cell table:style-name="TableCell011106">
            <text:p text:style-name="P46"><text:span text:style-name="T136"/></text:p>
          </table:table-cell>
          <table:table-cell table:style-name="TableCell011107">
            <text:p text:style-name="P46"><text:span text:style-name="T136"/></text:p>
          </table:table-cell>
          <table:table-cell table:style-name="TableCell011108">
            <text:p text:style-name="P46"><text:span text:style-name="T137">1</text:span><text:span text:style-name="T138"/></text:p>
          </table:table-cell>
        </table:table-row>
        <table:table-row table:style-name="TableRow0112">
          <table:table-cell table:style-name="TableCell011200">
            <text:p text:style-name="P48"><text:span text:style-name="T139">9</text:span><text:span text:style-name="T140"/></text:p>
          </table:table-cell>
          <table:table-cell table:style-name="TableCell011201">
            <text:p text:style-name="P49"><text:span text:style-name="T141">Букин Матвей</text:span><text:span text:style-name="T142"/></text:p>
          </table:table-cell>
          <table:table-cell table:style-name="TableCell011202">
            <text:p text:style-name="P50"><text:span text:style-name="T143">Лидер</text:span><text:span text:style-name="T144"/></text:p>
          </table:table-cell>
          <table:table-cell table:style-name="TableCell011203">
            <text:p text:style-name="P50"><text:span text:style-name="T145">2008</text:span><text:span text:style-name="T146"/></text:p>
          </table:table-cell>
          <table:table-cell table:style-name="TableCell011204">
            <text:p text:style-name="P50"><text:span text:style-name="T147">0</text:span><text:span text:style-name="T148"/></text:p>
          </table:table-cell>
          <table:table-cell table:style-name="TableCell011205">
            <text:p text:style-name="P50"><text:span text:style-name="T149">1</text:span><text:span text:style-name="T150"/></text:p>
          </table:table-cell>
          <table:table-cell table:style-name="TableCell011206">
            <text:p text:style-name="P50"><text:span text:style-name="T150"/></text:p>
          </table:table-cell>
          <table:table-cell table:style-name="TableCell011207">
            <text:p text:style-name="P50"><text:span text:style-name="T150"/></text:p>
          </table:table-cell>
          <table:table-cell table:style-name="TableCell011208">
            <text:p text:style-name="P50"><text:span text:style-name="T151">1</text:span><text:span text:style-name="T152"/></text:p>
          </table:table-cell>
        </table:table-row>
        <table:table-row table:style-name="TableRow0113">
          <table:table-cell table:style-name="TableCell011300">
            <text:p text:style-name="P52"><text:span text:style-name="T153">10</text:span><text:span text:style-name="T154"/></text:p>
          </table:table-cell>
          <table:table-cell table:style-name="TableCell011301">
            <text:p text:style-name="P53"><text:span text:style-name="T155">Кондырев Матвей</text:span><text:span text:style-name="T156"/></text:p>
          </table:table-cell>
          <table:table-cell table:style-name="TableCell011302">
            <text:p text:style-name="P54"><text:span text:style-name="T157">Лидер</text:span><text:span text:style-name="T158"/></text:p>
          </table:table-cell>
          <table:table-cell table:style-name="TableCell011303">
            <text:p text:style-name="P54"><text:span text:style-name="T159">2006</text:span><text:span text:style-name="T160"/></text:p>
          </table:table-cell>
          <table:table-cell table:style-name="TableCell011304">
            <text:p text:style-name="P54"><text:span text:style-name="T161">0</text:span><text:span text:style-name="T162"/></text:p>
          </table:table-cell>
          <table:table-cell table:style-name="TableCell011305">
            <text:p text:style-name="P54"><text:span text:style-name="T163">1</text:span><text:span text:style-name="T164"/></text:p>
          </table:table-cell>
          <table:table-cell table:style-name="TableCell011306">
            <text:p text:style-name="P54"><text:span text:style-name="T164"/></text:p>
          </table:table-cell>
          <table:table-cell table:style-name="TableCell011307">
            <text:p text:style-name="P54"><text:span text:style-name="T164"/></text:p>
          </table:table-cell>
          <table:table-cell table:style-name="TableCell011308">
            <text:p text:style-name="P54"><text:span text:style-name="T165">1</text:span><text:span text:style-name="T166"/></text:p>
          </table:table-cell>
        </table:table-row>
        <table:table-row table:style-name="TableRow0114">
          <table:table-cell table:style-name="TableCell011400">
            <text:p text:style-name="P56"><text:span text:style-name="T167">11</text:span><text:span text:style-name="T168"/></text:p>
          </table:table-cell>
          <table:table-cell table:style-name="TableCell011401">
            <text:p text:style-name="P57"><text:span text:style-name="T169">Рылов Максим</text:span><text:span text:style-name="T170"/></text:p>
          </table:table-cell>
          <table:table-cell table:style-name="TableCell011402">
            <text:p text:style-name="P58"><text:span text:style-name="T170"/></text:p>
          </table:table-cell>
          <table:table-cell table:style-name="TableCell011403">
            <text:p text:style-name="P58"><text:span text:style-name="T171">2006</text:span><text:span text:style-name="T172"/></text:p>
          </table:table-cell>
          <table:table-cell table:style-name="TableCell011404">
            <text:p text:style-name="P58"><text:span text:style-name="T173">1</text:span><text:span text:style-name="T174"/></text:p>
          </table:table-cell>
          <table:table-cell table:style-name="TableCell011405">
            <text:p text:style-name="P58"><text:span text:style-name="T175">0</text:span><text:span text:style-name="T176"/></text:p>
          </table:table-cell>
          <table:table-cell table:style-name="TableCell011406">
            <text:p text:style-name="P58"><text:span text:style-name="T176"/></text:p>
          </table:table-cell>
          <table:table-cell table:style-name="TableCell011407">
            <text:p text:style-name="P58"><text:span text:style-name="T176"/></text:p>
          </table:table-cell>
          <table:table-cell table:style-name="TableCell011408">
            <text:p text:style-name="P58"><text:span text:style-name="T177">1</text:span><text:span text:style-name="T178"/></text:p>
          </table:table-cell>
        </table:table-row>
        <table:table-row table:style-name="TableRow0115">
          <table:table-cell table:style-name="TableCell011500">
            <text:p text:style-name="P60"><text:span text:style-name="T179">12</text:span><text:span text:style-name="T180"/></text:p>
          </table:table-cell>
          <table:table-cell table:style-name="TableCell011501">
            <text:p text:style-name="P61"><text:span text:style-name="T181">Федоров Сергей</text:span><text:span text:style-name="T182"/></text:p>
          </table:table-cell>
          <table:table-cell table:style-name="TableCell011502">
            <text:p text:style-name="P62"><text:span text:style-name="T183">Грязовец</text:span><text:span text:style-name="T184"/></text:p>
          </table:table-cell>
          <table:table-cell table:style-name="TableCell011503">
            <text:p text:style-name="P62"><text:span text:style-name="T185">2005</text:span><text:span text:style-name="T186"/></text:p>
          </table:table-cell>
          <table:table-cell table:style-name="TableCell011504">
            <text:p text:style-name="P62"><text:span text:style-name="T187">1</text:span><text:span text:style-name="T188"/></text:p>
          </table:table-cell>
          <table:table-cell table:style-name="TableCell011505">
            <text:p text:style-name="P62"><text:span text:style-name="T189">0</text:span><text:span text:style-name="T190"/></text:p>
          </table:table-cell>
          <table:table-cell table:style-name="TableCell011506">
            <text:p text:style-name="P62"><text:span text:style-name="T190"/></text:p>
          </table:table-cell>
          <table:table-cell table:style-name="TableCell011507">
            <text:p text:style-name="P62"><text:span text:style-name="T190"/></text:p>
          </table:table-cell>
          <table:table-cell table:style-name="TableCell011508">
            <text:p text:style-name="P62"><text:span text:style-name="T191">1</text:span><text:span text:style-name="T192"/></text:p>
          </table:table-cell>
        </table:table-row>
        <table:table-row table:style-name="TableRow0116">
          <table:table-cell table:style-name="TableCell011600">
            <text:p text:style-name="P64"><text:span text:style-name="T193">13</text:span><text:span text:style-name="T194"/></text:p>
          </table:table-cell>
          <table:table-cell table:style-name="TableCell011601">
            <text:p text:style-name="P65"><text:span text:style-name="T195">Ефсин Евгений</text:span><text:span text:style-name="T196"/></text:p>
          </table:table-cell>
          <table:table-cell table:style-name="TableCell011602">
            <text:p text:style-name="P66"><text:span text:style-name="T197">Лидер</text:span><text:span text:style-name="T198"/></text:p>
          </table:table-cell>
          <table:table-cell table:style-name="TableCell011603">
            <text:p text:style-name="P66"><text:span text:style-name="T199">2006</text:span><text:span text:style-name="T200"/></text:p>
          </table:table-cell>
          <table:table-cell table:style-name="TableCell011604">
            <text:p text:style-name="P66"><text:span text:style-name="T201">1</text:span><text:span text:style-name="T202"/></text:p>
          </table:table-cell>
          <table:table-cell table:style-name="TableCell011605">
            <text:p text:style-name="P66"><text:span text:style-name="T203">0</text:span><text:span text:style-name="T204"/></text:p>
          </table:table-cell>
          <table:table-cell table:style-name="TableCell011606">
            <text:p text:style-name="P66"><text:span text:style-name="T204"/></text:p>
          </table:table-cell>
          <table:table-cell table:style-name="TableCell011607">
            <text:p text:style-name="P66"><text:span text:style-name="T204"/></text:p>
          </table:table-cell>
          <table:table-cell table:style-name="TableCell011608">
            <text:p text:style-name="P66"><text:span text:style-name="T205">1</text:span><text:span text:style-name="T206"/></text:p>
          </table:table-cell>
        </table:table-row>
        <table:table-row table:style-name="TableRow0117">
          <table:table-cell table:style-name="TableCell011700">
            <text:p text:style-name="P68"><text:span text:style-name="T207">14</text:span><text:span text:style-name="T208"/></text:p>
          </table:table-cell>
          <table:table-cell table:style-name="TableCell011701">
            <text:p text:style-name="P69"><text:span text:style-name="T209">Калин Всеволод<text:s text:c="6"/>в/к</text:span><text:span text:style-name="T210"/></text:p>
          </table:table-cell>
          <table:table-cell table:style-name="TableCell011702">
            <text:p text:style-name="P70"><text:span text:style-name="T210"/></text:p>
          </table:table-cell>
          <table:table-cell table:style-name="TableCell011703">
            <text:p text:style-name="P70"><text:span text:style-name="T211">2009</text:span><text:span text:style-name="T212"/></text:p>
          </table:table-cell>
          <table:table-cell table:style-name="TableCell011704">
            <text:p text:style-name="P70"><text:span text:style-name="T213">1</text:span><text:span text:style-name="T214"/></text:p>
          </table:table-cell>
          <table:table-cell table:style-name="TableCell011705">
            <text:p text:style-name="P70"><text:span text:style-name="T215">0</text:span><text:span text:style-name="T216"/></text:p>
          </table:table-cell>
          <table:table-cell table:style-name="TableCell011706">
            <text:p text:style-name="P70"><text:span text:style-name="T216"/></text:p>
          </table:table-cell>
          <table:table-cell table:style-name="TableCell011707">
            <text:p text:style-name="P70"><text:span text:style-name="T216"/></text:p>
          </table:table-cell>
          <table:table-cell table:style-name="TableCell011708">
            <text:p text:style-name="P70"><text:span text:style-name="T217">1</text:span><text:span text:style-name="T218"/></text:p>
          </table:table-cell>
        </table:table-row>
        <table:table-row table:style-name="TableRow0118">
          <table:table-cell table:style-name="TableCell011800">
            <text:p text:style-name="P72"><text:span text:style-name="T219">15</text:span><text:span text:style-name="T220"/></text:p>
          </table:table-cell>
          <table:table-cell table:style-name="TableCell011801">
            <text:p text:style-name="P73"><text:span text:style-name="T221">Липин Артемий<text:s text:c="6"/>в/к</text:span><text:span text:style-name="T222"/></text:p>
          </table:table-cell>
          <table:table-cell table:style-name="TableCell011802">
            <text:p text:style-name="P74"><text:span text:style-name="T222"/></text:p>
          </table:table-cell>
          <table:table-cell table:style-name="TableCell011803">
            <text:p text:style-name="P74"><text:span text:style-name="T223">2008</text:span><text:span text:style-name="T224"/></text:p>
          </table:table-cell>
          <table:table-cell table:style-name="TableCell011804">
            <text:p text:style-name="P74"><text:span text:style-name="T225">0</text:span><text:span text:style-name="T226"/></text:p>
          </table:table-cell>
          <table:table-cell table:style-name="TableCell011805">
            <text:p text:style-name="P74"><text:span text:style-name="T227">1</text:span><text:span text:style-name="T228"/></text:p>
          </table:table-cell>
          <table:table-cell table:style-name="TableCell011806">
            <text:p text:style-name="P74"><text:span text:style-name="T228"/></text:p>
          </table:table-cell>
          <table:table-cell table:style-name="TableCell011807">
            <text:p text:style-name="P74"><text:span text:style-name="T228"/></text:p>
          </table:table-cell>
          <table:table-cell table:style-name="TableCell011808">
            <text:p text:style-name="P74"><text:span text:style-name="T229">1</text:span><text:span text:style-name="T230"/></text:p>
          </table:table-cell>
        </table:table-row>
        <table:table-row table:style-name="TableRow0119">
          <table:table-cell table:style-name="TableCell011900">
            <text:p text:style-name="P76"><text:span text:style-name="T230"/></text:p>
          </table:table-cell>
          <table:table-cell table:style-name="TableCell011901">
            <text:p text:style-name="P76"><text:span text:style-name="T230"/></text:p>
          </table:table-cell>
          <table:table-cell table:style-name="TableCell011902">
            <text:p text:style-name="P76"><text:span text:style-name="T230"/></text:p>
          </table:table-cell>
          <table:table-cell table:style-name="TableCell011903">
            <text:p text:style-name="P76"><text:span text:style-name="T230"/></text:p>
          </table:table-cell>
          <table:table-cell table:style-name="TableCell011904">
            <text:p text:style-name="P76"><text:span text:style-name="T230"/></text:p>
          </table:table-cell>
          <table:table-cell table:style-name="TableCell011905">
            <text:p text:style-name="P76"><text:span text:style-name="T230"/></text:p>
          </table:table-cell>
          <table:table-cell table:style-name="TableCell011906">
            <text:p text:style-name="P76"><text:span text:style-name="T230"/></text:p>
          </table:table-cell>
          <table:table-cell table:style-name="TableCell011907">
            <text:p text:style-name="P76"><text:span text:style-name="T230"/></text:p>
          </table:table-cell>
          <table:table-cell table:style-name="TableCell011908">
            <text:p text:style-name="P76"><text:span text:style-name="T230"/></text:p>
          </table:table-cell>
        </table:table-row>
        <table:table-row table:style-name="TableRow0120">
          <table:table-cell table:style-name="TableCell012000">
            <text:p text:style-name="P78"><text:span text:style-name="T230"/></text:p>
          </table:table-cell>
          <table:table-cell table:style-name="TableCell012001">
            <text:p text:style-name="P78"><text:span text:style-name="T231">Ж10</text:span><text:span text:style-name="T232"/></text:p>
          </table:table-cell>
          <table:table-cell table:style-name="TableCell012002">
            <text:p text:style-name="P78"><text:span text:style-name="T232"/></text:p>
          </table:table-cell>
          <table:table-cell table:style-name="TableCell012003">
            <text:p text:style-name="P78"><text:span text:style-name="T232"/></text:p>
          </table:table-cell>
          <table:table-cell table:style-name="TableCell012004">
            <text:p text:style-name="P78"><text:span text:style-name="T232"/></text:p>
          </table:table-cell>
          <table:table-cell table:style-name="TableCell012005">
            <text:p text:style-name="P78"><text:span text:style-name="T232"/></text:p>
          </table:table-cell>
          <table:table-cell table:style-name="TableCell012006">
            <text:p text:style-name="P78"><text:span text:style-name="T232"/></text:p>
          </table:table-cell>
          <table:table-cell table:style-name="TableCell012007">
            <text:p text:style-name="P78"><text:span text:style-name="T232"/></text:p>
          </table:table-cell>
          <table:table-cell table:style-name="TableCell012008">
            <text:p text:style-name="P78"><text:span text:style-name="T232"/></text:p>
          </table:table-cell>
        </table:table-row>
        <table:table-row table:style-name="TableRow0121">
          <table:table-cell table:style-name="TableCell012100">
            <text:p text:style-name="P80"><text:span text:style-name="T233">1</text:span><text:span text:style-name="T234"/></text:p>
          </table:table-cell>
          <table:table-cell table:style-name="TableCell012101">
            <text:p text:style-name="P81"><text:span text:style-name="T235">Левченко Анастасия</text:span><text:span text:style-name="T236"/></text:p>
          </table:table-cell>
          <table:table-cell table:style-name="TableCell012102">
            <text:p text:style-name="P82"><text:span text:style-name="T237">Лидер</text:span><text:span text:style-name="T238"/></text:p>
          </table:table-cell>
          <table:table-cell table:style-name="TableCell012103">
            <text:p text:style-name="P82"><text:span text:style-name="T239">2005</text:span><text:span text:style-name="T240"/></text:p>
          </table:table-cell>
          <table:table-cell table:style-name="TableCell012104">
            <text:p text:style-name="P82"><text:span text:style-name="T241">40</text:span><text:span text:style-name="T242"/></text:p>
          </table:table-cell>
          <table:table-cell table:style-name="TableCell012105">
            <text:p text:style-name="P82"><text:span text:style-name="T243">1</text:span><text:span text:style-name="T244"/></text:p>
          </table:table-cell>
          <table:table-cell table:style-name="TableCell012106">
            <text:p text:style-name="P82"><text:span text:style-name="T244"/></text:p>
          </table:table-cell>
          <table:table-cell table:style-name="TableCell012107">
            <text:p text:style-name="P82"><text:span text:style-name="T244"/></text:p>
          </table:table-cell>
          <table:table-cell table:style-name="TableCell012108">
            <text:p text:style-name="P82"><text:span text:style-name="T245">41</text:span><text:span text:style-name="T246"/></text:p>
          </table:table-cell>
        </table:table-row>
        <table:table-row table:style-name="TableRow0122">
          <table:table-cell table:style-name="TableCell012200">
            <text:p text:style-name="P84"><text:span text:style-name="T247">2</text:span><text:span text:style-name="T248"/></text:p>
          </table:table-cell>
          <table:table-cell table:style-name="TableCell012201">
            <text:p text:style-name="P85"><text:span text:style-name="T249">Волкова Софья<text:s/></text:span><text:span text:style-name="T250"/></text:p>
          </table:table-cell>
          <table:table-cell table:style-name="TableCell012202">
            <text:p text:style-name="P86"><text:span text:style-name="T250"/></text:p>
          </table:table-cell>
          <table:table-cell table:style-name="TableCell012203">
            <text:p text:style-name="P86"><text:span text:style-name="T251">2005</text:span><text:span text:style-name="T252"/></text:p>
          </table:table-cell>
          <table:table-cell table:style-name="TableCell012204">
            <text:p text:style-name="P86"><text:span text:style-name="T253">0</text:span><text:span text:style-name="T254"/></text:p>
          </table:table-cell>
          <table:table-cell table:style-name="TableCell012205">
            <text:p text:style-name="P86"><text:span text:style-name="T255">40</text:span><text:span text:style-name="T256"/></text:p>
          </table:table-cell>
          <table:table-cell table:style-name="TableCell012206">
            <text:p text:style-name="P86"><text:span text:style-name="T256"/></text:p>
          </table:table-cell>
          <table:table-cell table:style-name="TableCell012207">
            <text:p text:style-name="P86"><text:span text:style-name="T256"/></text:p>
          </table:table-cell>
          <table:table-cell table:style-name="TableCell012208">
            <text:p text:style-name="P86"><text:span text:style-name="T257">40</text:span><text:span text:style-name="T258"/></text:p>
          </table:table-cell>
        </table:table-row>
        <table:table-row table:style-name="TableRow0123">
          <table:table-cell table:style-name="TableCell012300">
            <text:p text:style-name="P88"><text:span text:style-name="T259">3</text:span><text:span text:style-name="T260"/></text:p>
          </table:table-cell>
          <table:table-cell table:style-name="TableCell012301">
            <text:p text:style-name="P89"><text:span text:style-name="T261">Куликова Софья</text:span><text:span text:style-name="T262"/></text:p>
          </table:table-cell>
          <table:table-cell table:style-name="TableCell012302">
            <text:p text:style-name="P90"><text:span text:style-name="T262"/></text:p>
          </table:table-cell>
          <table:table-cell table:style-name="TableCell012303">
            <text:p text:style-name="P90"><text:span text:style-name="T263">2005</text:span><text:span text:style-name="T264"/></text:p>
          </table:table-cell>
          <table:table-cell table:style-name="TableCell012304">
            <text:p text:style-name="P90"><text:span text:style-name="T265">1</text:span><text:span text:style-name="T266"/></text:p>
          </table:table-cell>
          <table:table-cell table:style-name="TableCell012305">
            <text:p text:style-name="P90"><text:span text:style-name="T267">38</text:span><text:span text:style-name="T268"/></text:p>
          </table:table-cell>
          <table:table-cell table:style-name="TableCell012306">
            <text:p text:style-name="P90"><text:span text:style-name="T268"/></text:p>
          </table:table-cell>
          <table:table-cell table:style-name="TableCell012307">
            <text:p text:style-name="P90"><text:span text:style-name="T268"/></text:p>
          </table:table-cell>
          <table:table-cell table:style-name="TableCell012308">
            <text:p text:style-name="P90"><text:span text:style-name="T269">39</text:span><text:span text:style-name="T270"/></text:p>
          </table:table-cell>
        </table:table-row>
        <table:table-row table:style-name="TableRow0124">
          <table:table-cell table:style-name="TableCell012400">
            <text:p text:style-name="P92"><text:span text:style-name="T271">4</text:span><text:span text:style-name="T272"/></text:p>
          </table:table-cell>
          <table:table-cell table:style-name="TableCell012401">
            <text:p text:style-name="P93"><text:span text:style-name="T273">Сорина Ксения</text:span><text:span text:style-name="T274"/></text:p>
          </table:table-cell>
          <table:table-cell table:style-name="TableCell012402">
            <text:p text:style-name="P94"><text:span text:style-name="T274"/></text:p>
          </table:table-cell>
          <table:table-cell table:style-name="TableCell012403">
            <text:p text:style-name="P94"><text:span text:style-name="T275">2006</text:span><text:span text:style-name="T276"/></text:p>
          </table:table-cell>
          <table:table-cell table:style-name="TableCell012404">
            <text:p text:style-name="P94"><text:span text:style-name="T277">0</text:span><text:span text:style-name="T278"/></text:p>
          </table:table-cell>
          <table:table-cell table:style-name="TableCell012405">
            <text:p text:style-name="P94"><text:span text:style-name="T279">36</text:span><text:span text:style-name="T280"/></text:p>
          </table:table-cell>
          <table:table-cell table:style-name="TableCell012406">
            <text:p text:style-name="P94"><text:span text:style-name="T280"/></text:p>
          </table:table-cell>
          <table:table-cell table:style-name="TableCell012407">
            <text:p text:style-name="P94"><text:span text:style-name="T280"/></text:p>
          </table:table-cell>
          <table:table-cell table:style-name="TableCell012408">
            <text:p text:style-name="P94"><text:span text:style-name="T281">36</text:span><text:span text:style-name="T282"/></text:p>
          </table:table-cell>
        </table:table-row>
        <table:table-row table:style-name="TableRow0125">
          <table:table-cell table:style-name="TableCell012500">
            <text:p text:style-name="P96"><text:span text:style-name="T283">5</text:span><text:span text:style-name="T284"/></text:p>
          </table:table-cell>
          <table:table-cell table:style-name="TableCell012501">
            <text:p text:style-name="P97"><text:span text:style-name="T285">Соколова Елизавета</text:span><text:span text:style-name="T286"/></text:p>
          </table:table-cell>
          <table:table-cell table:style-name="TableCell012502">
            <text:p text:style-name="P98"><text:span text:style-name="T287">Лидер</text:span><text:span text:style-name="T288"/></text:p>
          </table:table-cell>
          <table:table-cell table:style-name="TableCell012503">
            <text:p text:style-name="P98"><text:span text:style-name="T289">2005</text:span><text:span text:style-name="T290"/></text:p>
          </table:table-cell>
          <table:table-cell table:style-name="TableCell012504">
            <text:p text:style-name="P98"><text:span text:style-name="T291">1</text:span><text:span text:style-name="T292"/></text:p>
          </table:table-cell>
          <table:table-cell table:style-name="TableCell012505">
            <text:p text:style-name="P98"><text:span text:style-name="T293">1</text:span><text:span text:style-name="T294"/></text:p>
          </table:table-cell>
          <table:table-cell table:style-name="TableCell012506">
            <text:p text:style-name="P98"><text:span text:style-name="T294"/></text:p>
          </table:table-cell>
          <table:table-cell table:style-name="TableCell012507">
            <text:p text:style-name="P98"><text:span text:style-name="T294"/></text:p>
          </table:table-cell>
          <table:table-cell table:style-name="TableCell012508">
            <text:p text:style-name="P98"><text:span text:style-name="T295">2</text:span><text:span text:style-name="T296"/></text:p>
          </table:table-cell>
        </table:table-row>
        <table:table-row table:style-name="TableRow0126">
          <table:table-cell table:style-name="TableCell012600">
            <text:p text:style-name="P100"><text:span text:style-name="T297">6</text:span><text:span text:style-name="T298"/></text:p>
          </table:table-cell>
          <table:table-cell table:style-name="TableCell012601">
            <text:p text:style-name="P101"><text:span text:style-name="T299">Рагозина Анастасия</text:span><text:span text:style-name="T300"/></text:p>
          </table:table-cell>
          <table:table-cell table:style-name="TableCell012602">
            <text:p text:style-name="P102"><text:span text:style-name="T300"/></text:p>
          </table:table-cell>
          <table:table-cell table:style-name="TableCell012603">
            <text:p text:style-name="P102"><text:span text:style-name="T301">2005</text:span><text:span text:style-name="T302"/></text:p>
          </table:table-cell>
          <table:table-cell table:style-name="TableCell012604">
            <text:p text:style-name="P102"><text:span text:style-name="T303">1</text:span><text:span text:style-name="T304"/></text:p>
          </table:table-cell>
          <table:table-cell table:style-name="TableCell012605">
            <text:p text:style-name="P102"><text:span text:style-name="T305">1</text:span><text:span text:style-name="T306"/></text:p>
          </table:table-cell>
          <table:table-cell table:style-name="TableCell012606">
            <text:p text:style-name="P102"><text:span text:style-name="T306"/></text:p>
          </table:table-cell>
          <table:table-cell table:style-name="TableCell012607">
            <text:p text:style-name="P102"><text:span text:style-name="T306"/></text:p>
          </table:table-cell>
          <table:table-cell table:style-name="TableCell012608">
            <text:p text:style-name="P102"><text:span text:style-name="T307">2</text:span><text:span text:style-name="T308"/></text:p>
          </table:table-cell>
        </table:table-row>
        <table:table-row table:style-name="TableRow0127">
          <table:table-cell table:style-name="TableCell012700">
            <text:p text:style-name="P104"><text:span text:style-name="T309">7</text:span><text:span text:style-name="T310"/></text:p>
          </table:table-cell>
          <table:table-cell table:style-name="TableCell012701">
            <text:p text:style-name="P105"><text:span text:style-name="T311">Соколова Арина</text:span><text:span text:style-name="T312"/></text:p>
          </table:table-cell>
          <table:table-cell table:style-name="TableCell012702">
            <text:p text:style-name="P106"><text:span text:style-name="T313">Лидер</text:span><text:span text:style-name="T314"/></text:p>
          </table:table-cell>
          <table:table-cell table:style-name="TableCell012703">
            <text:p text:style-name="P106"><text:span text:style-name="T315">2006</text:span><text:span text:style-name="T316"/></text:p>
          </table:table-cell>
          <table:table-cell table:style-name="TableCell012704">
            <text:p text:style-name="P106"><text:span text:style-name="T317">1</text:span><text:span text:style-name="T318"/></text:p>
          </table:table-cell>
          <table:table-cell table:style-name="TableCell012705">
            <text:p text:style-name="P106"><text:span text:style-name="T319">0</text:span><text:span text:style-name="T320"/></text:p>
          </table:table-cell>
          <table:table-cell table:style-name="TableCell012706">
            <text:p text:style-name="P106"><text:span text:style-name="T320"/></text:p>
          </table:table-cell>
          <table:table-cell table:style-name="TableCell012707">
            <text:p text:style-name="P106"><text:span text:style-name="T320"/></text:p>
          </table:table-cell>
          <table:table-cell table:style-name="TableCell012708">
            <text:p text:style-name="P106"><text:span text:style-name="T321">1</text:span><text:span text:style-name="T322"/></text:p>
          </table:table-cell>
        </table:table-row>
        <table:table-row table:style-name="TableRow0128">
          <table:table-cell table:style-name="TableCell012800">
            <text:p text:style-name="P108"><text:span text:style-name="T323">8</text:span><text:span text:style-name="T324"/></text:p>
          </table:table-cell>
          <table:table-cell table:style-name="TableCell012801">
            <text:p text:style-name="P109"><text:span text:style-name="T325">Серова Виктория</text:span><text:span text:style-name="T326"/></text:p>
          </table:table-cell>
          <table:table-cell table:style-name="TableCell012802">
            <text:p text:style-name="P110"><text:span text:style-name="T327">Лидер</text:span><text:span text:style-name="T328"/></text:p>
          </table:table-cell>
          <table:table-cell table:style-name="TableCell012803">
            <text:p text:style-name="P110"><text:span text:style-name="T329">2005</text:span><text:span text:style-name="T330"/></text:p>
          </table:table-cell>
          <table:table-cell table:style-name="TableCell012804">
            <text:p text:style-name="P110"><text:span text:style-name="T331">1</text:span><text:span text:style-name="T332"/></text:p>
          </table:table-cell>
          <table:table-cell table:style-name="TableCell012805">
            <text:p text:style-name="P110"><text:span text:style-name="T333">0</text:span><text:span text:style-name="T334"/></text:p>
          </table:table-cell>
          <table:table-cell table:style-name="TableCell012806">
            <text:p text:style-name="P110"><text:span text:style-name="T334"/></text:p>
          </table:table-cell>
          <table:table-cell table:style-name="TableCell012807">
            <text:p text:style-name="P110"><text:span text:style-name="T334"/></text:p>
          </table:table-cell>
          <table:table-cell table:style-name="TableCell012808">
            <text:p text:style-name="P110"><text:span text:style-name="T335">1</text:span><text:span text:style-name="T336"/></text:p>
          </table:table-cell>
        </table:table-row>
        <table:table-row table:style-name="TableRow0129">
          <table:table-cell table:style-name="TableCell012900">
            <text:p text:style-name="P112"><text:span text:style-name="T337">9</text:span><text:span text:style-name="T338"/></text:p>
          </table:table-cell>
          <table:table-cell table:style-name="TableCell012901">
            <text:p text:style-name="P113"><text:span text:style-name="T339">Сиротина Анастасия</text:span><text:span text:style-name="T340"/></text:p>
          </table:table-cell>
          <table:table-cell table:style-name="TableCell012902">
            <text:p text:style-name="P114"><text:span text:style-name="T340"/></text:p>
          </table:table-cell>
          <table:table-cell table:style-name="TableCell012903">
            <text:p text:style-name="P114"><text:span text:style-name="T341">2005</text:span><text:span text:style-name="T342"/></text:p>
          </table:table-cell>
          <table:table-cell table:style-name="TableCell012904">
            <text:p text:style-name="P114"><text:span text:style-name="T343">1</text:span><text:span text:style-name="T344"/></text:p>
          </table:table-cell>
          <table:table-cell table:style-name="TableCell012905">
            <text:p text:style-name="P114"><text:span text:style-name="T345">0</text:span><text:span text:style-name="T346"/></text:p>
          </table:table-cell>
          <table:table-cell table:style-name="TableCell012906">
            <text:p text:style-name="P114"><text:span text:style-name="T346"/></text:p>
          </table:table-cell>
          <table:table-cell table:style-name="TableCell012907">
            <text:p text:style-name="P114"><text:span text:style-name="T346"/></text:p>
          </table:table-cell>
          <table:table-cell table:style-name="TableCell012908">
            <text:p text:style-name="P114"><text:span text:style-name="T347">1</text:span><text:span text:style-name="T348"/></text:p>
          </table:table-cell>
        </table:table-row>
        <table:table-row table:style-name="TableRow0130">
          <table:table-cell table:style-name="TableCell013000">
            <text:p text:style-name="P116"><text:span text:style-name="T349">10</text:span><text:span text:style-name="T350"/></text:p>
          </table:table-cell>
          <table:table-cell table:style-name="TableCell013001">
            <text:p text:style-name="P117"><text:span text:style-name="T351">ВеселовскаяАнастасия<text:s/></text:span><text:span text:style-name="T352"/></text:p>
          </table:table-cell>
          <table:table-cell table:style-name="TableCell013002">
            <text:p text:style-name="P118"><text:span text:style-name="T353">Грязовец</text:span><text:span text:style-name="T354"/></text:p>
          </table:table-cell>
          <table:table-cell table:style-name="TableCell013003">
            <text:p text:style-name="P118"><text:span text:style-name="T355">2006</text:span><text:span text:style-name="T356"/></text:p>
          </table:table-cell>
          <table:table-cell table:style-name="TableCell013004">
            <text:p text:style-name="P118"><text:span text:style-name="T357">1</text:span><text:span text:style-name="T358"/></text:p>
          </table:table-cell>
          <table:table-cell table:style-name="TableCell013005">
            <text:p text:style-name="P118"><text:span text:style-name="T359">0</text:span><text:span text:style-name="T360"/></text:p>
          </table:table-cell>
          <table:table-cell table:style-name="TableCell013006">
            <text:p text:style-name="P118"><text:span text:style-name="T360"/></text:p>
          </table:table-cell>
          <table:table-cell table:style-name="TableCell013007">
            <text:p text:style-name="P118"><text:span text:style-name="T360"/></text:p>
          </table:table-cell>
          <table:table-cell table:style-name="TableCell013008">
            <text:p text:style-name="P118"><text:span text:style-name="T361">1</text:span><text:span text:style-name="T362"/></text:p>
          </table:table-cell>
        </table:table-row>
        <table:table-row table:style-name="TableRow0131">
          <table:table-cell table:style-name="TableCell013100">
            <text:p text:style-name="P120"><text:span text:style-name="T363">11</text:span><text:span text:style-name="T364"/></text:p>
          </table:table-cell>
          <table:table-cell table:style-name="TableCell013101">
            <text:p text:style-name="P121"><text:span text:style-name="T365">Звягинцева Арина</text:span><text:span text:style-name="T366"/></text:p>
          </table:table-cell>
          <table:table-cell table:style-name="TableCell013102">
            <text:p text:style-name="P122"><text:span text:style-name="T367">шк№14</text:span><text:span text:style-name="T368"/></text:p>
          </table:table-cell>
          <table:table-cell table:style-name="TableCell013103">
            <text:p text:style-name="P122"><text:span text:style-name="T369">2007</text:span><text:span text:style-name="T370"/></text:p>
          </table:table-cell>
          <table:table-cell table:style-name="TableCell013104">
            <text:p text:style-name="P122"><text:span text:style-name="T371">0</text:span><text:span text:style-name="T372"/></text:p>
          </table:table-cell>
          <table:table-cell table:style-name="TableCell013105">
            <text:p text:style-name="P122"><text:span text:style-name="T373">1</text:span><text:span text:style-name="T374"/></text:p>
          </table:table-cell>
          <table:table-cell table:style-name="TableCell013106">
            <text:p text:style-name="P122"><text:span text:style-name="T374"/></text:p>
          </table:table-cell>
          <table:table-cell table:style-name="TableCell013107">
            <text:p text:style-name="P122"><text:span text:style-name="T374"/></text:p>
          </table:table-cell>
          <table:table-cell table:style-name="TableCell013108">
            <text:p text:style-name="P122"><text:span text:style-name="T375">1</text:span><text:span text:style-name="T376"/></text:p>
          </table:table-cell>
        </table:table-row>
        <table:table-row table:style-name="TableRow0132">
          <table:table-cell table:style-name="TableCell013200">
            <text:p text:style-name="P124"><text:span text:style-name="T377">12</text:span><text:span text:style-name="T378"/></text:p>
          </table:table-cell>
          <table:table-cell table:style-name="TableCell013201">
            <text:p text:style-name="P125"><text:span text:style-name="T379">Папина Ольга<text:s text:c="10"/>в/к</text:span><text:span text:style-name="T380"/></text:p>
          </table:table-cell>
          <table:table-cell table:style-name="TableCell013202">
            <text:p text:style-name="P126"><text:span text:style-name="T380"/></text:p>
          </table:table-cell>
          <table:table-cell table:style-name="TableCell013203">
            <text:p text:style-name="P126"><text:span text:style-name="T381">2008</text:span><text:span text:style-name="T382"/></text:p>
          </table:table-cell>
          <table:table-cell table:style-name="TableCell013204">
            <text:p text:style-name="P126"><text:span text:style-name="T383">0</text:span><text:span text:style-name="T384"/></text:p>
          </table:table-cell>
          <table:table-cell table:style-name="TableCell013205">
            <text:p text:style-name="P126"><text:span text:style-name="T385">1</text:span><text:span text:style-name="T386"/></text:p>
          </table:table-cell>
          <table:table-cell table:style-name="TableCell013206">
            <text:p text:style-name="P126"><text:span text:style-name="T386"/></text:p>
          </table:table-cell>
          <table:table-cell table:style-name="TableCell013207">
            <text:p text:style-name="P126"><text:span text:style-name="T386"/></text:p>
          </table:table-cell>
          <table:table-cell table:style-name="TableCell013208">
            <text:p text:style-name="P126"><text:span text:style-name="T387">1</text:span><text:span text:style-name="T388"/></text:p>
          </table:table-cell>
        </table:table-row>
        <table:table-row table:style-name="TableRow0133">
          <table:table-cell table:style-name="TableCell013300">
            <text:p text:style-name="P128"><text:span text:style-name="T389">13</text:span><text:span text:style-name="T390"/></text:p>
          </table:table-cell>
          <table:table-cell table:style-name="TableCell013301">
            <text:p text:style-name="P129"><text:span text:style-name="T391">Петухова Анна<text:s text:c="8"/>в/к</text:span><text:span text:style-name="T392"/></text:p>
          </table:table-cell>
          <table:table-cell table:style-name="TableCell013302">
            <text:p text:style-name="P130"><text:span text:style-name="T393">РЦДОД</text:span><text:span text:style-name="T394"/></text:p>
          </table:table-cell>
          <table:table-cell table:style-name="TableCell013303">
            <text:p text:style-name="P130"><text:span text:style-name="T395">2008</text:span><text:span text:style-name="T396"/></text:p>
          </table:table-cell>
          <table:table-cell table:style-name="TableCell013304">
            <text:p text:style-name="P130"><text:span text:style-name="T397">0</text:span><text:span text:style-name="T398"/></text:p>
          </table:table-cell>
          <table:table-cell table:style-name="TableCell013305">
            <text:p text:style-name="P130"><text:span text:style-name="T399">1</text:span><text:span text:style-name="T400"/></text:p>
          </table:table-cell>
          <table:table-cell table:style-name="TableCell013306">
            <text:p text:style-name="P130"><text:span text:style-name="T400"/></text:p>
          </table:table-cell>
          <table:table-cell table:style-name="TableCell013307">
            <text:p text:style-name="P130"><text:span text:style-name="T400"/></text:p>
          </table:table-cell>
          <table:table-cell table:style-name="TableCell013308">
            <text:p text:style-name="P130"><text:span text:style-name="T401">1</text:span><text:span text:style-name="T402"/></text:p>
          </table:table-cell>
        </table:table-row>
        <table:table-row table:style-name="TableRow0134">
          <table:table-cell table:style-name="TableCell013400">
            <text:p text:style-name="P132"><text:span text:style-name="T403">14</text:span><text:span text:style-name="T404"/></text:p>
          </table:table-cell>
          <table:table-cell table:style-name="TableCell013401">
            <text:p text:style-name="P133"><text:span text:style-name="T405">Гусева Алиса<text:s text:c="10"/>в/к</text:span><text:span text:style-name="T406"/></text:p>
          </table:table-cell>
          <table:table-cell table:style-name="TableCell013402">
            <text:p text:style-name="P134"><text:span text:style-name="T406"/></text:p>
          </table:table-cell>
          <table:table-cell table:style-name="TableCell013403">
            <text:p text:style-name="P134"><text:span text:style-name="T407">2014</text:span><text:span text:style-name="T408"/></text:p>
          </table:table-cell>
          <table:table-cell table:style-name="TableCell013404">
            <text:p text:style-name="P134"><text:span text:style-name="T409">0</text:span><text:span text:style-name="T410"/></text:p>
          </table:table-cell>
          <table:table-cell table:style-name="TableCell013405">
            <text:p text:style-name="P134"><text:span text:style-name="T411">1</text:span><text:span text:style-name="T412"/></text:p>
          </table:table-cell>
          <table:table-cell table:style-name="TableCell013406">
            <text:p text:style-name="P134"><text:span text:style-name="T412"/></text:p>
          </table:table-cell>
          <table:table-cell table:style-name="TableCell013407">
            <text:p text:style-name="P134"><text:span text:style-name="T412"/></text:p>
          </table:table-cell>
          <table:table-cell table:style-name="TableCell013408">
            <text:p text:style-name="P134"><text:span text:style-name="T413">1</text:span><text:span text:style-name="T414"/></text:p>
          </table:table-cell>
        </table:table-row>
        <table:table-row table:style-name="TableRow0135">
          <table:table-cell table:style-name="TableCell013500">
            <text:p text:style-name="P136"><text:span text:style-name="T415">15</text:span><text:span text:style-name="T416"/></text:p>
          </table:table-cell>
          <table:table-cell table:style-name="TableCell013501">
            <text:p text:style-name="P137"><text:span text:style-name="T417">Баруздина Марина</text:span><text:span text:style-name="T418"/></text:p>
          </table:table-cell>
          <table:table-cell table:style-name="TableCell013502">
            <text:p text:style-name="P138"><text:span text:style-name="T419">Лидер</text:span><text:span text:style-name="T420"/></text:p>
          </table:table-cell>
          <table:table-cell table:style-name="TableCell013503">
            <text:p text:style-name="P138"><text:span text:style-name="T421">2005</text:span><text:span text:style-name="T422"/></text:p>
          </table:table-cell>
          <table:table-cell table:style-name="TableCell013504">
            <text:p text:style-name="P138"><text:span text:style-name="T423">0</text:span><text:span text:style-name="T424"/></text:p>
          </table:table-cell>
          <table:table-cell table:style-name="TableCell013505">
            <text:p text:style-name="P138"><text:span text:style-name="T425">1</text:span><text:span text:style-name="T426"/></text:p>
          </table:table-cell>
          <table:table-cell table:style-name="TableCell013506">
            <text:p text:style-name="P138"><text:span text:style-name="T426"/></text:p>
          </table:table-cell>
          <table:table-cell table:style-name="TableCell013507">
            <text:p text:style-name="P138"><text:span text:style-name="T426"/></text:p>
          </table:table-cell>
          <table:table-cell table:style-name="TableCell013508">
            <text:p text:style-name="P138"><text:span text:style-name="T427">1</text:span><text:span text:style-name="T428"/></text:p>
          </table:table-cell>
        </table:table-row>
        <table:table-row table:style-name="TableRow0136">
          <table:table-cell table:style-name="TableCell013600">
            <text:p text:style-name="P140"><text:span text:style-name="T429">16</text:span><text:span text:style-name="T430"/></text:p>
          </table:table-cell>
          <table:table-cell table:style-name="TableCell013601">
            <text:p text:style-name="P141"><text:span text:style-name="T431">Савинцева Наталья</text:span><text:span text:style-name="T432"/></text:p>
          </table:table-cell>
          <table:table-cell table:style-name="TableCell013602">
            <text:p text:style-name="P142"><text:span text:style-name="T433">Лидер</text:span><text:span text:style-name="T434"/></text:p>
          </table:table-cell>
          <table:table-cell table:style-name="TableCell013603">
            <text:p text:style-name="P142"><text:span text:style-name="T435">2007</text:span><text:span text:style-name="T436"/></text:p>
          </table:table-cell>
          <table:table-cell table:style-name="TableCell013604">
            <text:p text:style-name="P142"><text:span text:style-name="T437">0</text:span><text:span text:style-name="T438"/></text:p>
          </table:table-cell>
          <table:table-cell table:style-name="TableCell013605">
            <text:p text:style-name="P142"><text:span text:style-name="T439">1</text:span><text:span text:style-name="T440"/></text:p>
          </table:table-cell>
          <table:table-cell table:style-name="TableCell013606">
            <text:p text:style-name="P142"><text:span text:style-name="T440"/></text:p>
          </table:table-cell>
          <table:table-cell table:style-name="TableCell013607">
            <text:p text:style-name="P142"><text:span text:style-name="T440"/></text:p>
          </table:table-cell>
          <table:table-cell table:style-name="TableCell013608">
            <text:p text:style-name="P142"><text:span text:style-name="T441">1</text:span><text:span text:style-name="T442"/></text:p>
          </table:table-cell>
        </table:table-row>
        <table:table-row table:style-name="TableRow0137">
          <table:table-cell table:style-name="TableCell013700">
            <text:p text:style-name="P144"><text:span text:style-name="T443">17</text:span><text:span text:style-name="T444"/></text:p>
          </table:table-cell>
          <table:table-cell table:style-name="TableCell013701">
            <text:p text:style-name="P145"><text:span text:style-name="T445">Дрозд Милана</text:span><text:span text:style-name="T446"/></text:p>
          </table:table-cell>
          <table:table-cell table:style-name="TableCell013702">
            <text:p text:style-name="P146"><text:span text:style-name="T447">Лидер</text:span><text:span text:style-name="T448"/></text:p>
          </table:table-cell>
          <table:table-cell table:style-name="TableCell013703">
            <text:p text:style-name="P146"><text:span text:style-name="T449">2007</text:span><text:span text:style-name="T450"/></text:p>
          </table:table-cell>
          <table:table-cell table:style-name="TableCell013704">
            <text:p text:style-name="P146"><text:span text:style-name="T451">0</text:span><text:span text:style-name="T452"/></text:p>
          </table:table-cell>
          <table:table-cell table:style-name="TableCell013705">
            <text:p text:style-name="P146"><text:span text:style-name="T453">1</text:span><text:span text:style-name="T454"/></text:p>
          </table:table-cell>
          <table:table-cell table:style-name="TableCell013706">
            <text:p text:style-name="P146"><text:span text:style-name="T454"/></text:p>
          </table:table-cell>
          <table:table-cell table:style-name="TableCell013707">
            <text:p text:style-name="P146"><text:span text:style-name="T454"/></text:p>
          </table:table-cell>
          <table:table-cell table:style-name="TableCell013708">
            <text:p text:style-name="P146"><text:span text:style-name="T455">1</text:span><text:span text:style-name="T456"/></text:p>
          </table:table-cell>
        </table:table-row>
        <table:table-row table:style-name="TableRow0138">
          <table:table-cell table:style-name="TableCell013800">
            <text:p text:style-name="P148"><text:span text:style-name="T456"/></text:p>
          </table:table-cell>
          <table:table-cell table:style-name="TableCell013801">
            <text:p text:style-name="P148"><text:span text:style-name="T456"/></text:p>
          </table:table-cell>
          <table:table-cell table:style-name="TableCell013802">
            <text:p text:style-name="P148"><text:span text:style-name="T456"/></text:p>
          </table:table-cell>
          <table:table-cell table:style-name="TableCell013803">
            <text:p text:style-name="P148"><text:span text:style-name="T456"/></text:p>
          </table:table-cell>
          <table:table-cell table:style-name="TableCell013804">
            <text:p text:style-name="P148"><text:span text:style-name="T456"/></text:p>
          </table:table-cell>
          <table:table-cell table:style-name="TableCell013805">
            <text:p text:style-name="P148"><text:span text:style-name="T456"/></text:p>
          </table:table-cell>
          <table:table-cell table:style-name="TableCell013806">
            <text:p text:style-name="P148"><text:span text:style-name="T456"/></text:p>
          </table:table-cell>
          <table:table-cell table:style-name="TableCell013807">
            <text:p text:style-name="P148"><text:span text:style-name="T456"/></text:p>
          </table:table-cell>
          <table:table-cell table:style-name="TableCell013808">
            <text:p text:style-name="P148"><text:span text:style-name="T456"/></text:p>
          </table:table-cell>
        </table:table-row>
        <table:table-row table:style-name="TableRow0139">
          <table:table-cell table:style-name="TableCell013900">
            <text:p text:style-name="P150"><text:span text:style-name="T456"/></text:p>
          </table:table-cell>
          <table:table-cell table:style-name="TableCell013901">
            <text:p text:style-name="P150"><text:span text:style-name="T457">М14</text:span><text:span text:style-name="T458"/></text:p>
          </table:table-cell>
          <table:table-cell table:style-name="TableCell013902">
            <text:p text:style-name="P150"><text:span text:style-name="T458"/></text:p>
          </table:table-cell>
          <table:table-cell table:style-name="TableCell013903">
            <text:p text:style-name="P150"><text:span text:style-name="T458"/></text:p>
          </table:table-cell>
          <table:table-cell table:style-name="TableCell013904">
            <text:p text:style-name="P150"><text:span text:style-name="T458"/></text:p>
          </table:table-cell>
          <table:table-cell table:style-name="TableCell013905">
            <text:p text:style-name="P150"><text:span text:style-name="T458"/></text:p>
          </table:table-cell>
          <table:table-cell table:style-name="TableCell013906">
            <text:p text:style-name="P150"><text:span text:style-name="T458"/></text:p>
          </table:table-cell>
          <table:table-cell table:style-name="TableCell013907">
            <text:p text:style-name="P150"><text:span text:style-name="T458"/></text:p>
          </table:table-cell>
          <table:table-cell table:style-name="TableCell013908">
            <text:p text:style-name="P150"><text:span text:style-name="T458"/></text:p>
          </table:table-cell>
        </table:table-row>
        <table:table-row table:style-name="TableRow0140">
          <table:table-cell table:style-name="TableCell014000">
            <text:p text:style-name="P152"><text:span text:style-name="T459">1</text:span><text:span text:style-name="T460"/></text:p>
          </table:table-cell>
          <table:table-cell table:style-name="TableCell014001">
            <text:p text:style-name="P153"><text:span text:style-name="T461">Ивашов Даниил</text:span><text:span text:style-name="T462"/></text:p>
          </table:table-cell>
          <table:table-cell table:style-name="TableCell014002">
            <text:p text:style-name="P154"><text:span text:style-name="T463">Шексна</text:span><text:span text:style-name="T464"/></text:p>
          </table:table-cell>
          <table:table-cell table:style-name="TableCell014003">
            <text:p text:style-name="P154"><text:span text:style-name="T465">2001</text:span><text:span text:style-name="T466"/></text:p>
          </table:table-cell>
          <table:table-cell table:style-name="TableCell014004">
            <text:p text:style-name="P154"><text:span text:style-name="T467">38</text:span><text:span text:style-name="T468"/></text:p>
          </table:table-cell>
          <table:table-cell table:style-name="TableCell014005">
            <text:p text:style-name="P154"><text:span text:style-name="T469">40</text:span><text:span text:style-name="T470"/></text:p>
          </table:table-cell>
          <table:table-cell table:style-name="TableCell014006">
            <text:p text:style-name="P154"><text:span text:style-name="T470"/></text:p>
          </table:table-cell>
          <table:table-cell table:style-name="TableCell014007">
            <text:p text:style-name="P154"><text:span text:style-name="T470"/></text:p>
          </table:table-cell>
          <table:table-cell table:style-name="TableCell014008">
            <text:p text:style-name="P154"><text:span text:style-name="T471">78</text:span><text:span text:style-name="T472"/></text:p>
          </table:table-cell>
        </table:table-row>
        <table:table-row table:style-name="TableRow0141">
          <table:table-cell table:style-name="TableCell014100">
            <text:p text:style-name="P156"><text:span text:style-name="T473">2</text:span><text:span text:style-name="T474"/></text:p>
          </table:table-cell>
          <table:table-cell table:style-name="TableCell014101">
            <text:p text:style-name="P157"><text:span text:style-name="T475">Машин Александр</text:span><text:span text:style-name="T476"/></text:p>
          </table:table-cell>
          <table:table-cell table:style-name="TableCell014102">
            <text:p text:style-name="P158"><text:span text:style-name="T477">шк№17</text:span><text:span text:style-name="T478"/></text:p>
          </table:table-cell>
          <table:table-cell table:style-name="TableCell014103">
            <text:p text:style-name="P158"><text:span text:style-name="T479">2002</text:span><text:span text:style-name="T480"/></text:p>
          </table:table-cell>
          <table:table-cell table:style-name="TableCell014104">
            <text:p text:style-name="P158"><text:span text:style-name="T481">33</text:span><text:span text:style-name="T482"/></text:p>
          </table:table-cell>
          <table:table-cell table:style-name="TableCell014105">
            <text:p text:style-name="P158"><text:span text:style-name="T483">38</text:span><text:span text:style-name="T484"/></text:p>
          </table:table-cell>
          <table:table-cell table:style-name="TableCell014106">
            <text:p text:style-name="P158"><text:span text:style-name="T484"/></text:p>
          </table:table-cell>
          <table:table-cell table:style-name="TableCell014107">
            <text:p text:style-name="P158"><text:span text:style-name="T484"/></text:p>
          </table:table-cell>
          <table:table-cell table:style-name="TableCell014108">
            <text:p text:style-name="P158"><text:span text:style-name="T485">71</text:span><text:span text:style-name="T486"/></text:p>
          </table:table-cell>
        </table:table-row>
        <table:table-row table:style-name="TableRow0142">
          <table:table-cell table:style-name="TableCell014200">
            <text:p text:style-name="P160"><text:span text:style-name="T487">3</text:span><text:span text:style-name="T488"/></text:p>
          </table:table-cell>
          <table:table-cell table:style-name="TableCell014201">
            <text:p text:style-name="P161"><text:span text:style-name="T489">Виноградов Владимир</text:span><text:span text:style-name="T490"/></text:p>
          </table:table-cell>
          <table:table-cell table:style-name="TableCell014202">
            <text:p text:style-name="P162"><text:span text:style-name="T491">Шексна</text:span><text:span text:style-name="T492"/></text:p>
          </table:table-cell>
          <table:table-cell table:style-name="TableCell014203">
            <text:p text:style-name="P162"><text:span text:style-name="T493">2001</text:span><text:span text:style-name="T494"/></text:p>
          </table:table-cell>
          <table:table-cell table:style-name="TableCell014204">
            <text:p text:style-name="P162"><text:span text:style-name="T495">40</text:span><text:span text:style-name="T496"/></text:p>
          </table:table-cell>
          <table:table-cell table:style-name="TableCell014205">
            <text:p text:style-name="P162"><text:span text:style-name="T497">1</text:span><text:span text:style-name="T498"/></text:p>
          </table:table-cell>
          <table:table-cell table:style-name="TableCell014206">
            <text:p text:style-name="P162"><text:span text:style-name="T498"/></text:p>
          </table:table-cell>
          <table:table-cell table:style-name="TableCell014207">
            <text:p text:style-name="P162"><text:span text:style-name="T498"/></text:p>
          </table:table-cell>
          <table:table-cell table:style-name="TableCell014208">
            <text:p text:style-name="P162"><text:span text:style-name="T499">41</text:span><text:span text:style-name="T500"/></text:p>
          </table:table-cell>
        </table:table-row>
        <table:table-row table:style-name="TableRow0143">
          <table:table-cell table:style-name="TableCell014300">
            <text:p text:style-name="P164"><text:span text:style-name="T501">4</text:span><text:span text:style-name="T502"/></text:p>
          </table:table-cell>
          <table:table-cell table:style-name="TableCell014301">
            <text:p text:style-name="P165"><text:span text:style-name="T503">Емельянов Егор</text:span><text:span text:style-name="T504"/></text:p>
          </table:table-cell>
          <table:table-cell table:style-name="TableCell014302">
            <text:p text:style-name="P166"><text:span text:style-name="T505">шк№39</text:span><text:span text:style-name="T506"/></text:p>
          </table:table-cell>
          <table:table-cell table:style-name="TableCell014303">
            <text:p text:style-name="P166"><text:span text:style-name="T507">2002</text:span><text:span text:style-name="T508"/></text:p>
          </table:table-cell>
          <table:table-cell table:style-name="TableCell014304">
            <text:p text:style-name="P166"><text:span text:style-name="T509">0</text:span><text:span text:style-name="T510"/></text:p>
          </table:table-cell>
          <table:table-cell table:style-name="TableCell014305">
            <text:p text:style-name="P166"><text:span text:style-name="T511">40</text:span><text:span text:style-name="T512"/></text:p>
          </table:table-cell>
          <table:table-cell table:style-name="TableCell014306">
            <text:p text:style-name="P166"><text:span text:style-name="T512"/></text:p>
          </table:table-cell>
          <table:table-cell table:style-name="TableCell014307">
            <text:p text:style-name="P166"><text:span text:style-name="T512"/></text:p>
          </table:table-cell>
          <table:table-cell table:style-name="TableCell014308">
            <text:p text:style-name="P166"><text:span text:style-name="T513">40</text:span><text:span text:style-name="T514"/></text:p>
          </table:table-cell>
        </table:table-row>
        <table:table-row table:style-name="TableRow0144">
          <table:table-cell table:style-name="TableCell014400">
            <text:p text:style-name="P168"><text:span text:style-name="T515">5</text:span><text:span text:style-name="T516"/></text:p>
          </table:table-cell>
          <table:table-cell table:style-name="TableCell014401">
            <text:p text:style-name="P169"><text:span text:style-name="T517">Логинов Алексей</text:span><text:span text:style-name="T518"/></text:p>
          </table:table-cell>
          <table:table-cell table:style-name="TableCell014402">
            <text:p text:style-name="P170"><text:span text:style-name="T519">Шексна</text:span><text:span text:style-name="T520"/></text:p>
          </table:table-cell>
          <table:table-cell table:style-name="TableCell014403">
            <text:p text:style-name="P170"><text:span text:style-name="T521">2001</text:span><text:span text:style-name="T522"/></text:p>
          </table:table-cell>
          <table:table-cell table:style-name="TableCell014404">
            <text:p text:style-name="P170"><text:span text:style-name="T523">36</text:span><text:span text:style-name="T524"/></text:p>
          </table:table-cell>
          <table:table-cell table:style-name="TableCell014405">
            <text:p text:style-name="P170"><text:span text:style-name="T525">1</text:span><text:span text:style-name="T526"/></text:p>
          </table:table-cell>
          <table:table-cell table:style-name="TableCell014406">
            <text:p text:style-name="P170"><text:span text:style-name="T526"/></text:p>
          </table:table-cell>
          <table:table-cell table:style-name="TableCell014407">
            <text:p text:style-name="P170"><text:span text:style-name="T526"/></text:p>
          </table:table-cell>
          <table:table-cell table:style-name="TableCell014408">
            <text:p text:style-name="P170"><text:span text:style-name="T527">37</text:span><text:span text:style-name="T528"/></text:p>
          </table:table-cell>
        </table:table-row>
        <table:table-row table:style-name="TableRow0145">
          <table:table-cell table:style-name="TableCell014500">
            <text:p text:style-name="P172"><text:span text:style-name="T529">6</text:span><text:span text:style-name="T530"/></text:p>
          </table:table-cell>
          <table:table-cell table:style-name="TableCell014501">
            <text:p text:style-name="P173"><text:span text:style-name="T531">Зайцев Евгений</text:span><text:span text:style-name="T532"/></text:p>
          </table:table-cell>
          <table:table-cell table:style-name="TableCell014502">
            <text:p text:style-name="P174"><text:span text:style-name="T533">ЦПД№1</text:span><text:span text:style-name="T534"/></text:p>
          </table:table-cell>
          <table:table-cell table:style-name="TableCell014503">
            <text:p text:style-name="P174"><text:span text:style-name="T535">2002</text:span><text:span text:style-name="T536"/></text:p>
          </table:table-cell>
          <table:table-cell table:style-name="TableCell014504">
            <text:p text:style-name="P174"><text:span text:style-name="T537">35</text:span><text:span text:style-name="T538"/></text:p>
          </table:table-cell>
          <table:table-cell table:style-name="TableCell014505">
            <text:p text:style-name="P174"><text:span text:style-name="T539">1</text:span><text:span text:style-name="T540"/></text:p>
          </table:table-cell>
          <table:table-cell table:style-name="TableCell014506">
            <text:p text:style-name="P174"><text:span text:style-name="T540"/></text:p>
          </table:table-cell>
          <table:table-cell table:style-name="TableCell014507">
            <text:p text:style-name="P174"><text:span text:style-name="T540"/></text:p>
          </table:table-cell>
          <table:table-cell table:style-name="TableCell014508">
            <text:p text:style-name="P174"><text:span text:style-name="T541">36</text:span><text:span text:style-name="T542"/></text:p>
          </table:table-cell>
        </table:table-row>
        <table:table-row table:style-name="TableRow0146">
          <table:table-cell table:style-name="TableCell014600">
            <text:p text:style-name="P176"><text:span text:style-name="T543">7</text:span><text:span text:style-name="T544"/></text:p>
          </table:table-cell>
          <table:table-cell table:style-name="TableCell014601">
            <text:p text:style-name="P177"><text:span text:style-name="T545">Соколов Владислав</text:span><text:span text:style-name="T546"/></text:p>
          </table:table-cell>
          <table:table-cell table:style-name="TableCell014602">
            <text:p text:style-name="P178"><text:span text:style-name="T547">шк№17</text:span><text:span text:style-name="T548"/></text:p>
          </table:table-cell>
          <table:table-cell table:style-name="TableCell014603">
            <text:p text:style-name="P178"><text:span text:style-name="T549">2003</text:span><text:span text:style-name="T550"/></text:p>
          </table:table-cell>
          <table:table-cell table:style-name="TableCell014604">
            <text:p text:style-name="P178"><text:span text:style-name="T551">34</text:span><text:span text:style-name="T552"/></text:p>
          </table:table-cell>
          <table:table-cell table:style-name="TableCell014605">
            <text:p text:style-name="P178"><text:span text:style-name="T553">1</text:span><text:span text:style-name="T554"/></text:p>
          </table:table-cell>
          <table:table-cell table:style-name="TableCell014606">
            <text:p text:style-name="P178"><text:span text:style-name="T554"/></text:p>
          </table:table-cell>
          <table:table-cell table:style-name="TableCell014607">
            <text:p text:style-name="P178"><text:span text:style-name="T554"/></text:p>
          </table:table-cell>
          <table:table-cell table:style-name="TableCell014608">
            <text:p text:style-name="P178"><text:span text:style-name="T555">35</text:span><text:span text:style-name="T556"/></text:p>
          </table:table-cell>
        </table:table-row>
        <table:table-row table:style-name="TableRow0147">
          <table:table-cell table:style-name="TableCell014700">
            <text:p text:style-name="P180"><text:span text:style-name="T557">8</text:span><text:span text:style-name="T558"/></text:p>
          </table:table-cell>
          <table:table-cell table:style-name="TableCell014701">
            <text:p text:style-name="P181"><text:span text:style-name="T559">Молчанов Артем</text:span><text:span text:style-name="T560"/></text:p>
          </table:table-cell>
          <table:table-cell table:style-name="TableCell014702">
            <text:p text:style-name="P182"><text:span text:style-name="T561">ЦПД№1</text:span><text:span text:style-name="T562"/></text:p>
          </table:table-cell>
          <table:table-cell table:style-name="TableCell014703">
            <text:p text:style-name="P182"><text:span text:style-name="T563">2001</text:span><text:span text:style-name="T564"/></text:p>
          </table:table-cell>
          <table:table-cell table:style-name="TableCell014704">
            <text:p text:style-name="P182"><text:span text:style-name="T565">32</text:span><text:span text:style-name="T566"/></text:p>
          </table:table-cell>
          <table:table-cell table:style-name="TableCell014705">
            <text:p text:style-name="P182"><text:span text:style-name="T567">1</text:span><text:span text:style-name="T568"/></text:p>
          </table:table-cell>
          <table:table-cell table:style-name="TableCell014706">
            <text:p text:style-name="P182"><text:span text:style-name="T568"/></text:p>
          </table:table-cell>
          <table:table-cell table:style-name="TableCell014707">
            <text:p text:style-name="P182"><text:span text:style-name="T568"/></text:p>
          </table:table-cell>
          <table:table-cell table:style-name="TableCell014708">
            <text:p text:style-name="P182"><text:span text:style-name="T569">33</text:span><text:span text:style-name="T570"/></text:p>
          </table:table-cell>
        </table:table-row>
        <table:table-row table:style-name="TableRow0148">
          <table:table-cell table:style-name="TableCell014800">
            <text:p text:style-name="P184"><text:span text:style-name="T571">9</text:span><text:span text:style-name="T572"/></text:p>
          </table:table-cell>
          <table:table-cell table:style-name="TableCell014801">
            <text:p text:style-name="P185"><text:span text:style-name="T573">Комаров Даниил</text:span><text:span text:style-name="T574"/></text:p>
          </table:table-cell>
          <table:table-cell table:style-name="TableCell014802">
            <text:p text:style-name="P186"><text:span text:style-name="T575">шк№14</text:span><text:span text:style-name="T576"/></text:p>
          </table:table-cell>
          <table:table-cell table:style-name="TableCell014803">
            <text:p text:style-name="P186"><text:span text:style-name="T577">2002</text:span><text:span text:style-name="T578"/></text:p>
          </table:table-cell>
          <table:table-cell table:style-name="TableCell014804">
            <text:p text:style-name="P186"><text:span text:style-name="T579">31</text:span><text:span text:style-name="T580"/></text:p>
          </table:table-cell>
          <table:table-cell table:style-name="TableCell014805">
            <text:p text:style-name="P186"><text:span text:style-name="T581">1</text:span><text:span text:style-name="T582"/></text:p>
          </table:table-cell>
          <table:table-cell table:style-name="TableCell014806">
            <text:p text:style-name="P186"><text:span text:style-name="T582"/></text:p>
          </table:table-cell>
          <table:table-cell table:style-name="TableCell014807">
            <text:p text:style-name="P186"><text:span text:style-name="T582"/></text:p>
          </table:table-cell>
          <table:table-cell table:style-name="TableCell014808">
            <text:p text:style-name="P186"><text:span text:style-name="T583">32</text:span><text:span text:style-name="T584"/></text:p>
          </table:table-cell>
        </table:table-row>
        <table:table-row table:style-name="TableRow0149">
          <table:table-cell table:style-name="TableCell014900">
            <text:p text:style-name="P188"><text:span text:style-name="T585">10</text:span><text:span text:style-name="T586"/></text:p>
          </table:table-cell>
          <table:table-cell table:style-name="TableCell014901">
            <text:p text:style-name="P189"><text:span text:style-name="T587">Смирнов Михайл</text:span><text:span text:style-name="T588"/></text:p>
          </table:table-cell>
          <table:table-cell table:style-name="TableCell014902">
            <text:p text:style-name="P190"><text:span text:style-name="T589">Лидер</text:span><text:span text:style-name="T590"/></text:p>
          </table:table-cell>
          <table:table-cell table:style-name="TableCell014903">
            <text:p text:style-name="P190"><text:span text:style-name="T591">2003</text:span><text:span text:style-name="T592"/></text:p>
          </table:table-cell>
          <table:table-cell table:style-name="TableCell014904">
            <text:p text:style-name="P190"><text:span text:style-name="T593">30</text:span><text:span text:style-name="T594"/></text:p>
          </table:table-cell>
          <table:table-cell table:style-name="TableCell014905">
            <text:p text:style-name="P190"><text:span text:style-name="T595">1</text:span><text:span text:style-name="T596"/></text:p>
          </table:table-cell>
          <table:table-cell table:style-name="TableCell014906">
            <text:p text:style-name="P190"><text:span text:style-name="T596"/></text:p>
          </table:table-cell>
          <table:table-cell table:style-name="TableCell014907">
            <text:p text:style-name="P190"><text:span text:style-name="T596"/></text:p>
          </table:table-cell>
          <table:table-cell table:style-name="TableCell014908">
            <text:p text:style-name="P190"><text:span text:style-name="T597">31</text:span><text:span text:style-name="T598"/></text:p>
          </table:table-cell>
        </table:table-row>
        <table:table-row table:style-name="TableRow0150">
          <table:table-cell table:style-name="TableCell015000">
            <text:p text:style-name="P192"><text:span text:style-name="T599">11</text:span><text:span text:style-name="T600"/></text:p>
          </table:table-cell>
          <table:table-cell table:style-name="TableCell015001">
            <text:p text:style-name="P193"><text:span text:style-name="T601">Тепляков Валерий</text:span><text:span text:style-name="T602"/></text:p>
          </table:table-cell>
          <table:table-cell table:style-name="TableCell015002">
            <text:p text:style-name="P194"><text:span text:style-name="T603">шк№14</text:span><text:span text:style-name="T604"/></text:p>
          </table:table-cell>
          <table:table-cell table:style-name="TableCell015003">
            <text:p text:style-name="P194"><text:span text:style-name="T605">2002</text:span><text:span text:style-name="T606"/></text:p>
          </table:table-cell>
          <table:table-cell table:style-name="TableCell015004">
            <text:p text:style-name="P194"><text:span text:style-name="T607">29</text:span><text:span text:style-name="T608"/></text:p>
          </table:table-cell>
          <table:table-cell table:style-name="TableCell015005">
            <text:p text:style-name="P194"><text:span text:style-name="T609">1</text:span><text:span text:style-name="T610"/></text:p>
          </table:table-cell>
          <table:table-cell table:style-name="TableCell015006">
            <text:p text:style-name="P194"><text:span text:style-name="T610"/></text:p>
          </table:table-cell>
          <table:table-cell table:style-name="TableCell015007">
            <text:p text:style-name="P194"><text:span text:style-name="T610"/></text:p>
          </table:table-cell>
          <table:table-cell table:style-name="TableCell015008">
            <text:p text:style-name="P194"><text:span text:style-name="T611">30</text:span><text:span text:style-name="T612"/></text:p>
          </table:table-cell>
        </table:table-row>
        <table:table-row table:style-name="TableRow0151">
          <table:table-cell table:style-name="TableCell015100">
            <text:p text:style-name="P196"><text:span text:style-name="T613">12</text:span><text:span text:style-name="T614"/></text:p>
          </table:table-cell>
          <table:table-cell table:style-name="TableCell015101">
            <text:p text:style-name="P197"><text:span text:style-name="T615">Чистяков Александр</text:span><text:span text:style-name="T616"/></text:p>
          </table:table-cell>
          <table:table-cell table:style-name="TableCell015102">
            <text:p text:style-name="P198"><text:span text:style-name="T617">шк№14</text:span><text:span text:style-name="T618"/></text:p>
          </table:table-cell>
          <table:table-cell table:style-name="TableCell015103">
            <text:p text:style-name="P198"><text:span text:style-name="T619">2002</text:span><text:span text:style-name="T620"/></text:p>
          </table:table-cell>
          <table:table-cell table:style-name="TableCell015104">
            <text:p text:style-name="P198"><text:span text:style-name="T621">28</text:span><text:span text:style-name="T622"/></text:p>
          </table:table-cell>
          <table:table-cell table:style-name="TableCell015105">
            <text:p text:style-name="P198"><text:span text:style-name="T623">0</text:span><text:span text:style-name="T624"/></text:p>
          </table:table-cell>
          <table:table-cell table:style-name="TableCell015106">
            <text:p text:style-name="P198"><text:span text:style-name="T624"/></text:p>
          </table:table-cell>
          <table:table-cell table:style-name="TableCell015107">
            <text:p text:style-name="P198"><text:span text:style-name="T624"/></text:p>
          </table:table-cell>
          <table:table-cell table:style-name="TableCell015108">
            <text:p text:style-name="P198"><text:span text:style-name="T625">28</text:span><text:span text:style-name="T626"/></text:p>
          </table:table-cell>
        </table:table-row>
        <table:table-row table:style-name="TableRow0152">
          <table:table-cell table:style-name="TableCell015200">
            <text:p text:style-name="P200"><text:span text:style-name="T627">13</text:span><text:span text:style-name="T628"/></text:p>
          </table:table-cell>
          <table:table-cell table:style-name="TableCell015201">
            <text:p text:style-name="P201"><text:span text:style-name="T629">Ушаков Руслан</text:span><text:span text:style-name="T630"/></text:p>
          </table:table-cell>
          <table:table-cell table:style-name="TableCell015202">
            <text:p text:style-name="P202"><text:span text:style-name="T631">ЦПД№1</text:span><text:span text:style-name="T632"/></text:p>
          </table:table-cell>
          <table:table-cell table:style-name="TableCell015203">
            <text:p text:style-name="P202"><text:span text:style-name="T633">2001</text:span><text:span text:style-name="T634"/></text:p>
          </table:table-cell>
          <table:table-cell table:style-name="TableCell015204">
            <text:p text:style-name="P202"><text:span text:style-name="T635">27</text:span><text:span text:style-name="T636"/></text:p>
          </table:table-cell>
          <table:table-cell table:style-name="TableCell015205">
            <text:p text:style-name="P202"><text:span text:style-name="T637">1</text:span><text:span text:style-name="T638"/></text:p>
          </table:table-cell>
          <table:table-cell table:style-name="TableCell015206">
            <text:p text:style-name="P202"><text:span text:style-name="T638"/></text:p>
          </table:table-cell>
          <table:table-cell table:style-name="TableCell015207">
            <text:p text:style-name="P202"><text:span text:style-name="T638"/></text:p>
          </table:table-cell>
          <table:table-cell table:style-name="TableCell015208">
            <text:p text:style-name="P202"><text:span text:style-name="T639">28</text:span><text:span text:style-name="T640"/></text:p>
          </table:table-cell>
        </table:table-row>
        <table:table-row table:style-name="TableRow0153">
          <table:table-cell table:style-name="TableCell015300">
            <text:p text:style-name="P204"><text:span text:style-name="T641">14</text:span><text:span text:style-name="T642"/></text:p>
          </table:table-cell>
          <table:table-cell table:style-name="TableCell015301">
            <text:p text:style-name="P205"><text:span text:style-name="T643">Ворошилов Дмитрий</text:span><text:span text:style-name="T644"/></text:p>
          </table:table-cell>
          <table:table-cell table:style-name="TableCell015302">
            <text:p text:style-name="P206"><text:span text:style-name="T645">Лидер</text:span><text:span text:style-name="T646"/></text:p>
          </table:table-cell>
          <table:table-cell table:style-name="TableCell015303">
            <text:p text:style-name="P206"><text:span text:style-name="T647">2003</text:span><text:span text:style-name="T648"/></text:p>
          </table:table-cell>
          <table:table-cell table:style-name="TableCell015304">
            <text:p text:style-name="P206"><text:span text:style-name="T649">1</text:span><text:span text:style-name="T650"/></text:p>
          </table:table-cell>
          <table:table-cell table:style-name="TableCell015305">
            <text:p text:style-name="P206"><text:span text:style-name="T651">1</text:span><text:span text:style-name="T652"/></text:p>
          </table:table-cell>
          <table:table-cell table:style-name="TableCell015306">
            <text:p text:style-name="P206"><text:span text:style-name="T652"/></text:p>
          </table:table-cell>
          <table:table-cell table:style-name="TableCell015307">
            <text:p text:style-name="P206"><text:span text:style-name="T652"/></text:p>
          </table:table-cell>
          <table:table-cell table:style-name="TableCell015308">
            <text:p text:style-name="P206"><text:span text:style-name="T653">2</text:span><text:span text:style-name="T654"/></text:p>
          </table:table-cell>
        </table:table-row>
        <table:table-row table:style-name="TableRow0154">
          <table:table-cell table:style-name="TableCell015400">
            <text:p text:style-name="P208"><text:span text:style-name="T655">15</text:span><text:span text:style-name="T656"/></text:p>
          </table:table-cell>
          <table:table-cell table:style-name="TableCell015401">
            <text:p text:style-name="P209"><text:span text:style-name="T657">Меркулов Эдуард</text:span><text:span text:style-name="T658"/></text:p>
          </table:table-cell>
          <table:table-cell table:style-name="TableCell015402">
            <text:p text:style-name="P210"><text:span text:style-name="T659">ЦПД№1</text:span><text:span text:style-name="T660"/></text:p>
          </table:table-cell>
          <table:table-cell table:style-name="TableCell015403">
            <text:p text:style-name="P210"><text:span text:style-name="T661">2002</text:span><text:span text:style-name="T662"/></text:p>
          </table:table-cell>
          <table:table-cell table:style-name="TableCell015404">
            <text:p text:style-name="P210"><text:span text:style-name="T663">1</text:span><text:span text:style-name="T664"/></text:p>
          </table:table-cell>
          <table:table-cell table:style-name="TableCell015405">
            <text:p text:style-name="P210"><text:span text:style-name="T665">1</text:span><text:span text:style-name="T666"/></text:p>
          </table:table-cell>
          <table:table-cell table:style-name="TableCell015406">
            <text:p text:style-name="P210"><text:span text:style-name="T666"/></text:p>
          </table:table-cell>
          <table:table-cell table:style-name="TableCell015407">
            <text:p text:style-name="P210"><text:span text:style-name="T666"/></text:p>
          </table:table-cell>
          <table:table-cell table:style-name="TableCell015408">
            <text:p text:style-name="P210"><text:span text:style-name="T667">2</text:span><text:span text:style-name="T668"/></text:p>
          </table:table-cell>
        </table:table-row>
        <table:table-row table:style-name="TableRow0155">
          <table:table-cell table:style-name="TableCell015500">
            <text:p text:style-name="P212"><text:span text:style-name="T669">16</text:span><text:span text:style-name="T670"/></text:p>
          </table:table-cell>
          <table:table-cell table:style-name="TableCell015501">
            <text:p text:style-name="P213"><text:span text:style-name="T671">Колесов Михаил</text:span><text:span text:style-name="T672"/></text:p>
          </table:table-cell>
          <table:table-cell table:style-name="TableCell015502">
            <text:p text:style-name="P214"><text:span text:style-name="T673">Шексна</text:span><text:span text:style-name="T674"/></text:p>
          </table:table-cell>
          <table:table-cell table:style-name="TableCell015503">
            <text:p text:style-name="P214"><text:span text:style-name="T675">2002</text:span><text:span text:style-name="T676"/></text:p>
          </table:table-cell>
          <table:table-cell table:style-name="TableCell015504">
            <text:p text:style-name="P214"><text:span text:style-name="T677">1</text:span><text:span text:style-name="T678"/></text:p>
          </table:table-cell>
          <table:table-cell table:style-name="TableCell015505">
            <text:p text:style-name="P214"><text:span text:style-name="T679">1</text:span><text:span text:style-name="T680"/></text:p>
          </table:table-cell>
          <table:table-cell table:style-name="TableCell015506">
            <text:p text:style-name="P214"><text:span text:style-name="T680"/></text:p>
          </table:table-cell>
          <table:table-cell table:style-name="TableCell015507">
            <text:p text:style-name="P214"><text:span text:style-name="T680"/></text:p>
          </table:table-cell>
          <table:table-cell table:style-name="TableCell015508">
            <text:p text:style-name="P214"><text:span text:style-name="T681">2</text:span><text:span text:style-name="T682"/></text:p>
          </table:table-cell>
        </table:table-row>
        <table:table-row table:style-name="TableRow0156">
          <table:table-cell table:style-name="TableCell015600">
            <text:p text:style-name="P216"><text:span text:style-name="T683">17</text:span><text:span text:style-name="T684"/></text:p>
          </table:table-cell>
          <table:table-cell table:style-name="TableCell015601">
            <text:p text:style-name="P217"><text:span text:style-name="T685">Спиричев Никита</text:span><text:span text:style-name="T686"/></text:p>
          </table:table-cell>
          <table:table-cell table:style-name="TableCell015602">
            <text:p text:style-name="P218"><text:span text:style-name="T687">Лидер</text:span><text:span text:style-name="T688"/></text:p>
          </table:table-cell>
          <table:table-cell table:style-name="TableCell015603">
            <text:p text:style-name="P218"><text:span text:style-name="T689">2002</text:span><text:span text:style-name="T690"/></text:p>
          </table:table-cell>
          <table:table-cell table:style-name="TableCell015604">
            <text:p text:style-name="P218"><text:span text:style-name="T691">1</text:span><text:span text:style-name="T692"/></text:p>
          </table:table-cell>
          <table:table-cell table:style-name="TableCell015605">
            <text:p text:style-name="P218"><text:span text:style-name="T693">0</text:span><text:span text:style-name="T694"/></text:p>
          </table:table-cell>
          <table:table-cell table:style-name="TableCell015606">
            <text:p text:style-name="P218"><text:span text:style-name="T694"/></text:p>
          </table:table-cell>
          <table:table-cell table:style-name="TableCell015607">
            <text:p text:style-name="P218"><text:span text:style-name="T694"/></text:p>
          </table:table-cell>
          <table:table-cell table:style-name="TableCell015608">
            <text:p text:style-name="P218"><text:span text:style-name="T695">1</text:span><text:span text:style-name="T696"/></text:p>
          </table:table-cell>
        </table:table-row>
        <table:table-row table:style-name="TableRow0157">
          <table:table-cell table:style-name="TableCell015700">
            <text:p text:style-name="P220"><text:span text:style-name="T697">18</text:span><text:span text:style-name="T698"/></text:p>
          </table:table-cell>
          <table:table-cell table:style-name="TableCell015701">
            <text:p text:style-name="P221"><text:span text:style-name="T699">Владимиров Дмитрий</text:span><text:span text:style-name="T700"/></text:p>
          </table:table-cell>
          <table:table-cell table:style-name="TableCell015702">
            <text:p text:style-name="P222"><text:span text:style-name="T701">Лидер</text:span><text:span text:style-name="T702"/></text:p>
          </table:table-cell>
          <table:table-cell table:style-name="TableCell015703">
            <text:p text:style-name="P222"><text:span text:style-name="T703">2002</text:span><text:span text:style-name="T704"/></text:p>
          </table:table-cell>
          <table:table-cell table:style-name="TableCell015704">
            <text:p text:style-name="P222"><text:span text:style-name="T705">1</text:span><text:span text:style-name="T706"/></text:p>
          </table:table-cell>
          <table:table-cell table:style-name="TableCell015705">
            <text:p text:style-name="P222"><text:span text:style-name="T707">0</text:span><text:span text:style-name="T708"/></text:p>
          </table:table-cell>
          <table:table-cell table:style-name="TableCell015706">
            <text:p text:style-name="P222"><text:span text:style-name="T708"/></text:p>
          </table:table-cell>
          <table:table-cell table:style-name="TableCell015707">
            <text:p text:style-name="P222"><text:span text:style-name="T708"/></text:p>
          </table:table-cell>
          <table:table-cell table:style-name="TableCell015708">
            <text:p text:style-name="P222"><text:span text:style-name="T709">1</text:span><text:span text:style-name="T710"/></text:p>
          </table:table-cell>
        </table:table-row>
        <table:table-row table:style-name="TableRow0158">
          <table:table-cell table:style-name="TableCell015800">
            <text:p text:style-name="P224"><text:span text:style-name="T711">19</text:span><text:span text:style-name="T712"/></text:p>
          </table:table-cell>
          <table:table-cell table:style-name="TableCell015801">
            <text:p text:style-name="P225"><text:span text:style-name="T713">Песонен Егор</text:span><text:span text:style-name="T714"/></text:p>
          </table:table-cell>
          <table:table-cell table:style-name="TableCell015802">
            <text:p text:style-name="P226"><text:span text:style-name="T715">шк№14</text:span><text:span text:style-name="T716"/></text:p>
          </table:table-cell>
          <table:table-cell table:style-name="TableCell015803">
            <text:p text:style-name="P226"><text:span text:style-name="T717">2004</text:span><text:span text:style-name="T718"/></text:p>
          </table:table-cell>
          <table:table-cell table:style-name="TableCell015804">
            <text:p text:style-name="P226"><text:span text:style-name="T719">1</text:span><text:span text:style-name="T720"/></text:p>
          </table:table-cell>
          <table:table-cell table:style-name="TableCell015805">
            <text:p text:style-name="P226"><text:span text:style-name="T721">0</text:span><text:span text:style-name="T722"/></text:p>
          </table:table-cell>
          <table:table-cell table:style-name="TableCell015806">
            <text:p text:style-name="P226"><text:span text:style-name="T722"/></text:p>
          </table:table-cell>
          <table:table-cell table:style-name="TableCell015807">
            <text:p text:style-name="P226"><text:span text:style-name="T722"/></text:p>
          </table:table-cell>
          <table:table-cell table:style-name="TableCell015808">
            <text:p text:style-name="P226"><text:span text:style-name="T723">1</text:span><text:span text:style-name="T724"/></text:p>
          </table:table-cell>
        </table:table-row>
        <table:table-row table:style-name="TableRow0159">
          <table:table-cell table:style-name="TableCell015900">
            <text:p text:style-name="P228"><text:span text:style-name="T725">20</text:span><text:span text:style-name="T726"/></text:p>
          </table:table-cell>
          <table:table-cell table:style-name="TableCell015901">
            <text:p text:style-name="P229"><text:span text:style-name="T727">Соколов Никита</text:span><text:span text:style-name="T728"/></text:p>
          </table:table-cell>
          <table:table-cell table:style-name="TableCell015902">
            <text:p text:style-name="P230"><text:span text:style-name="T729">шк№17</text:span><text:span text:style-name="T730"/></text:p>
          </table:table-cell>
          <table:table-cell table:style-name="TableCell015903">
            <text:p text:style-name="P230"><text:span text:style-name="T731">2004</text:span><text:span text:style-name="T732"/></text:p>
          </table:table-cell>
          <table:table-cell table:style-name="TableCell015904">
            <text:p text:style-name="P230"><text:span text:style-name="T733">1</text:span><text:span text:style-name="T734"/></text:p>
          </table:table-cell>
          <table:table-cell table:style-name="TableCell015905">
            <text:p text:style-name="P230"><text:span text:style-name="T735">0</text:span><text:span text:style-name="T736"/></text:p>
          </table:table-cell>
          <table:table-cell table:style-name="TableCell015906">
            <text:p text:style-name="P230"><text:span text:style-name="T736"/></text:p>
          </table:table-cell>
          <table:table-cell table:style-name="TableCell015907">
            <text:p text:style-name="P230"><text:span text:style-name="T736"/></text:p>
          </table:table-cell>
          <table:table-cell table:style-name="TableCell015908">
            <text:p text:style-name="P230"><text:span text:style-name="T737">1</text:span><text:span text:style-name="T738"/></text:p>
          </table:table-cell>
        </table:table-row>
        <table:table-row table:style-name="TableRow0160">
          <table:table-cell table:style-name="TableCell016000">
            <text:p text:style-name="P232"><text:span text:style-name="T739">21</text:span><text:span text:style-name="T740"/></text:p>
          </table:table-cell>
          <table:table-cell table:style-name="TableCell016001">
            <text:p text:style-name="P233"><text:span text:style-name="T741">Берднаш Артур</text:span><text:span text:style-name="T742"/></text:p>
          </table:table-cell>
          <table:table-cell table:style-name="TableCell016002">
            <text:p text:style-name="P234"><text:span text:style-name="T743">Грязовец</text:span><text:span text:style-name="T744"/></text:p>
          </table:table-cell>
          <table:table-cell table:style-name="TableCell016003">
            <text:p text:style-name="P234"><text:span text:style-name="T745">2002</text:span><text:span text:style-name="T746"/></text:p>
          </table:table-cell>
          <table:table-cell table:style-name="TableCell016004">
            <text:p text:style-name="P234"><text:span text:style-name="T747">1</text:span><text:span text:style-name="T748"/></text:p>
          </table:table-cell>
          <table:table-cell table:style-name="TableCell016005">
            <text:p text:style-name="P234"><text:span text:style-name="T749">0</text:span><text:span text:style-name="T750"/></text:p>
          </table:table-cell>
          <table:table-cell table:style-name="TableCell016006">
            <text:p text:style-name="P234"><text:span text:style-name="T750"/></text:p>
          </table:table-cell>
          <table:table-cell table:style-name="TableCell016007">
            <text:p text:style-name="P234"><text:span text:style-name="T750"/></text:p>
          </table:table-cell>
          <table:table-cell table:style-name="TableCell016008">
            <text:p text:style-name="P234"><text:span text:style-name="T751">1</text:span><text:span text:style-name="T752"/></text:p>
          </table:table-cell>
        </table:table-row>
        <table:table-row table:style-name="TableRow0161">
          <table:table-cell table:style-name="TableCell016100">
            <text:p text:style-name="P236"><text:span text:style-name="T753">22</text:span><text:span text:style-name="T754"/></text:p>
          </table:table-cell>
          <table:table-cell table:style-name="TableCell016101">
            <text:p text:style-name="P237"><text:span text:style-name="T755">Тарасов Максим</text:span><text:span text:style-name="T756"/></text:p>
          </table:table-cell>
          <table:table-cell table:style-name="TableCell016102">
            <text:p text:style-name="P238"><text:span text:style-name="T757">Грязовец</text:span><text:span text:style-name="T758"/></text:p>
          </table:table-cell>
          <table:table-cell table:style-name="TableCell016103">
            <text:p text:style-name="P238"><text:span text:style-name="T759">2003</text:span><text:span text:style-name="T760"/></text:p>
          </table:table-cell>
          <table:table-cell table:style-name="TableCell016104">
            <text:p text:style-name="P238"><text:span text:style-name="T761">1</text:span><text:span text:style-name="T762"/></text:p>
          </table:table-cell>
          <table:table-cell table:style-name="TableCell016105">
            <text:p text:style-name="P238"><text:span text:style-name="T763">0</text:span><text:span text:style-name="T764"/></text:p>
          </table:table-cell>
          <table:table-cell table:style-name="TableCell016106">
            <text:p text:style-name="P238"><text:span text:style-name="T764"/></text:p>
          </table:table-cell>
          <table:table-cell table:style-name="TableCell016107">
            <text:p text:style-name="P238"><text:span text:style-name="T764"/></text:p>
          </table:table-cell>
          <table:table-cell table:style-name="TableCell016108">
            <text:p text:style-name="P238"><text:span text:style-name="T765">1</text:span><text:span text:style-name="T766"/></text:p>
          </table:table-cell>
        </table:table-row>
        <table:table-row table:style-name="TableRow0162">
          <table:table-cell table:style-name="TableCell016200">
            <text:p text:style-name="P240"><text:span text:style-name="T767">23</text:span><text:span text:style-name="T768"/></text:p>
          </table:table-cell>
          <table:table-cell table:style-name="TableCell016201">
            <text:p text:style-name="P241"><text:span text:style-name="T769">Ярушкин Александр</text:span><text:span text:style-name="T770"/></text:p>
          </table:table-cell>
          <table:table-cell table:style-name="TableCell016202">
            <text:p text:style-name="P242"><text:span text:style-name="T771">ЦПД№1</text:span><text:span text:style-name="T772"/></text:p>
          </table:table-cell>
          <table:table-cell table:style-name="TableCell016203">
            <text:p text:style-name="P242"><text:span text:style-name="T773">2001</text:span><text:span text:style-name="T774"/></text:p>
          </table:table-cell>
          <table:table-cell table:style-name="TableCell016204">
            <text:p text:style-name="P242"><text:span text:style-name="T775">1</text:span><text:span text:style-name="T776"/></text:p>
          </table:table-cell>
          <table:table-cell table:style-name="TableCell016205">
            <text:p text:style-name="P242"><text:span text:style-name="T777">0</text:span><text:span text:style-name="T778"/></text:p>
          </table:table-cell>
          <table:table-cell table:style-name="TableCell016206">
            <text:p text:style-name="P242"><text:span text:style-name="T778"/></text:p>
          </table:table-cell>
          <table:table-cell table:style-name="TableCell016207">
            <text:p text:style-name="P242"><text:span text:style-name="T778"/></text:p>
          </table:table-cell>
          <table:table-cell table:style-name="TableCell016208">
            <text:p text:style-name="P242"><text:span text:style-name="T779">1</text:span><text:span text:style-name="T780"/></text:p>
          </table:table-cell>
        </table:table-row>
        <table:table-row table:style-name="TableRow0163">
          <table:table-cell table:style-name="TableCell016300">
            <text:p text:style-name="P244"><text:span text:style-name="T781">24</text:span><text:span text:style-name="T782"/></text:p>
          </table:table-cell>
          <table:table-cell table:style-name="TableCell016301">
            <text:p text:style-name="P245"><text:span text:style-name="T783">Кокшаров Илья</text:span><text:span text:style-name="T784"/></text:p>
          </table:table-cell>
          <table:table-cell table:style-name="TableCell016302">
            <text:p text:style-name="P246"><text:span text:style-name="T785">шк№17</text:span><text:span text:style-name="T786"/></text:p>
          </table:table-cell>
          <table:table-cell table:style-name="TableCell016303">
            <text:p text:style-name="P246"><text:span text:style-name="T787">2004</text:span><text:span text:style-name="T788"/></text:p>
          </table:table-cell>
          <table:table-cell table:style-name="TableCell016304">
            <text:p text:style-name="P246"><text:span text:style-name="T789">1</text:span><text:span text:style-name="T790"/></text:p>
          </table:table-cell>
          <table:table-cell table:style-name="TableCell016305">
            <text:p text:style-name="P246"><text:span text:style-name="T791">0</text:span><text:span text:style-name="T792"/></text:p>
          </table:table-cell>
          <table:table-cell table:style-name="TableCell016306">
            <text:p text:style-name="P246"><text:span text:style-name="T792"/></text:p>
          </table:table-cell>
          <table:table-cell table:style-name="TableCell016307">
            <text:p text:style-name="P246"><text:span text:style-name="T792"/></text:p>
          </table:table-cell>
          <table:table-cell table:style-name="TableCell016308">
            <text:p text:style-name="P246"><text:span text:style-name="T793">1</text:span><text:span text:style-name="T794"/></text:p>
          </table:table-cell>
        </table:table-row>
        <table:table-row table:style-name="TableRow0164">
          <table:table-cell table:style-name="TableCell016400">
            <text:p text:style-name="P248"><text:span text:style-name="T795">25</text:span><text:span text:style-name="T796"/></text:p>
          </table:table-cell>
          <table:table-cell table:style-name="TableCell016401">
            <text:p text:style-name="P249"><text:span text:style-name="T797">Тепляков Дмитрий</text:span><text:span text:style-name="T798"/></text:p>
          </table:table-cell>
          <table:table-cell table:style-name="TableCell016402">
            <text:p text:style-name="P250"><text:span text:style-name="T799">шк№18</text:span><text:span text:style-name="T800"/></text:p>
          </table:table-cell>
          <table:table-cell table:style-name="TableCell016403">
            <text:p text:style-name="P250"><text:span text:style-name="T801">2002</text:span><text:span text:style-name="T802"/></text:p>
          </table:table-cell>
          <table:table-cell table:style-name="TableCell016404">
            <text:p text:style-name="P250"><text:span text:style-name="T803">1</text:span><text:span text:style-name="T804"/></text:p>
          </table:table-cell>
          <table:table-cell table:style-name="TableCell016405">
            <text:p text:style-name="P250"><text:span text:style-name="T805">0</text:span><text:span text:style-name="T806"/></text:p>
          </table:table-cell>
          <table:table-cell table:style-name="TableCell016406">
            <text:p text:style-name="P250"><text:span text:style-name="T806"/></text:p>
          </table:table-cell>
          <table:table-cell table:style-name="TableCell016407">
            <text:p text:style-name="P250"><text:span text:style-name="T806"/></text:p>
          </table:table-cell>
          <table:table-cell table:style-name="TableCell016408">
            <text:p text:style-name="P250"><text:span text:style-name="T807">1</text:span><text:span text:style-name="T808"/></text:p>
          </table:table-cell>
        </table:table-row>
        <table:table-row table:style-name="TableRow0165">
          <table:table-cell table:style-name="TableCell016500">
            <text:p text:style-name="P252"><text:span text:style-name="T809">26</text:span><text:span text:style-name="T810"/></text:p>
          </table:table-cell>
          <table:table-cell table:style-name="TableCell016501">
            <text:p text:style-name="P253"><text:span text:style-name="T811">Миронов Дмитрий</text:span><text:span text:style-name="T812"/></text:p>
          </table:table-cell>
          <table:table-cell table:style-name="TableCell016502">
            <text:p text:style-name="P254"><text:span text:style-name="T813">шк№39</text:span><text:span text:style-name="T814"/></text:p>
          </table:table-cell>
          <table:table-cell table:style-name="TableCell016503">
            <text:p text:style-name="P254"><text:span text:style-name="T815">2003</text:span><text:span text:style-name="T816"/></text:p>
          </table:table-cell>
          <table:table-cell table:style-name="TableCell016504">
            <text:p text:style-name="P254"><text:span text:style-name="T817">1</text:span><text:span text:style-name="T818"/></text:p>
          </table:table-cell>
          <table:table-cell table:style-name="TableCell016505">
            <text:p text:style-name="P254"><text:span text:style-name="T819">0</text:span><text:span text:style-name="T820"/></text:p>
          </table:table-cell>
          <table:table-cell table:style-name="TableCell016506">
            <text:p text:style-name="P254"><text:span text:style-name="T820"/></text:p>
          </table:table-cell>
          <table:table-cell table:style-name="TableCell016507">
            <text:p text:style-name="P254"><text:span text:style-name="T820"/></text:p>
          </table:table-cell>
          <table:table-cell table:style-name="TableCell016508">
            <text:p text:style-name="P254"><text:span text:style-name="T821">1</text:span><text:span text:style-name="T822"/></text:p>
          </table:table-cell>
        </table:table-row>
        <table:table-row table:style-name="TableRow0166">
          <table:table-cell table:style-name="TableCell016600">
            <text:p text:style-name="P256"><text:span text:style-name="T823">27</text:span><text:span text:style-name="T824"/></text:p>
          </table:table-cell>
          <table:table-cell table:style-name="TableCell016601">
            <text:p text:style-name="P257"><text:span text:style-name="T825">Елин Михаил</text:span><text:span text:style-name="T826"/></text:p>
          </table:table-cell>
          <table:table-cell table:style-name="TableCell016602">
            <text:p text:style-name="P258"><text:span text:style-name="T827">шк№39</text:span><text:span text:style-name="T828"/></text:p>
          </table:table-cell>
          <table:table-cell table:style-name="TableCell016603">
            <text:p text:style-name="P258"><text:span text:style-name="T829">2004</text:span><text:span text:style-name="T830"/></text:p>
          </table:table-cell>
          <table:table-cell table:style-name="TableCell016604">
            <text:p text:style-name="P258"><text:span text:style-name="T831">1</text:span><text:span text:style-name="T832"/></text:p>
          </table:table-cell>
          <table:table-cell table:style-name="TableCell016605">
            <text:p text:style-name="P258"><text:span text:style-name="T833">0</text:span><text:span text:style-name="T834"/></text:p>
          </table:table-cell>
          <table:table-cell table:style-name="TableCell016606">
            <text:p text:style-name="P258"><text:span text:style-name="T834"/></text:p>
          </table:table-cell>
          <table:table-cell table:style-name="TableCell016607">
            <text:p text:style-name="P258"><text:span text:style-name="T834"/></text:p>
          </table:table-cell>
          <table:table-cell table:style-name="TableCell016608">
            <text:p text:style-name="P258"><text:span text:style-name="T835">1</text:span><text:span text:style-name="T836"/></text:p>
          </table:table-cell>
        </table:table-row>
        <table:table-row table:style-name="TableRow0167">
          <table:table-cell table:style-name="TableCell016700">
            <text:p text:style-name="P260"><text:span text:style-name="T837">28</text:span><text:span text:style-name="T838"/></text:p>
          </table:table-cell>
          <table:table-cell table:style-name="TableCell016701">
            <text:p text:style-name="P261"><text:span text:style-name="T839">Проворов Егор</text:span><text:span text:style-name="T840"/></text:p>
          </table:table-cell>
          <table:table-cell table:style-name="TableCell016702">
            <text:p text:style-name="P262"><text:span text:style-name="T841">Сокол</text:span><text:span text:style-name="T842"/></text:p>
          </table:table-cell>
          <table:table-cell table:style-name="TableCell016703">
            <text:p text:style-name="P262"><text:span text:style-name="T843">2002</text:span><text:span text:style-name="T844"/></text:p>
          </table:table-cell>
          <table:table-cell table:style-name="TableCell016704">
            <text:p text:style-name="P262"><text:span text:style-name="T845">1</text:span><text:span text:style-name="T846"/></text:p>
          </table:table-cell>
          <table:table-cell table:style-name="TableCell016705">
            <text:p text:style-name="P262"><text:span text:style-name="T847">0</text:span><text:span text:style-name="T848"/></text:p>
          </table:table-cell>
          <table:table-cell table:style-name="TableCell016706">
            <text:p text:style-name="P262"><text:span text:style-name="T848"/></text:p>
          </table:table-cell>
          <table:table-cell table:style-name="TableCell016707">
            <text:p text:style-name="P262"><text:span text:style-name="T848"/></text:p>
          </table:table-cell>
          <table:table-cell table:style-name="TableCell016708">
            <text:p text:style-name="P262"><text:span text:style-name="T849">1</text:span><text:span text:style-name="T850"/></text:p>
          </table:table-cell>
        </table:table-row>
        <table:table-row table:style-name="TableRow0168">
          <table:table-cell table:style-name="TableCell016800">
            <text:p text:style-name="P264"><text:span text:style-name="T851">29</text:span><text:span text:style-name="T852"/></text:p>
          </table:table-cell>
          <table:table-cell table:style-name="TableCell016801">
            <text:p text:style-name="P265"><text:span text:style-name="T853">Астафьев Иван<text:s/></text:span><text:span text:style-name="T854"/></text:p>
          </table:table-cell>
          <table:table-cell table:style-name="TableCell016802">
            <text:p text:style-name="P266"><text:span text:style-name="T855">шк№17</text:span><text:span text:style-name="T856"/></text:p>
          </table:table-cell>
          <table:table-cell table:style-name="TableCell016803">
            <text:p text:style-name="P266"><text:span text:style-name="T857">2002</text:span><text:span text:style-name="T858"/></text:p>
          </table:table-cell>
          <table:table-cell table:style-name="TableCell016804">
            <text:p text:style-name="P266"><text:span text:style-name="T859">0</text:span><text:span text:style-name="T860"/></text:p>
          </table:table-cell>
          <table:table-cell table:style-name="TableCell016805">
            <text:p text:style-name="P266"><text:span text:style-name="T861">1</text:span><text:span text:style-name="T862"/></text:p>
          </table:table-cell>
          <table:table-cell table:style-name="TableCell016806">
            <text:p text:style-name="P266"><text:span text:style-name="T862"/></text:p>
          </table:table-cell>
          <table:table-cell table:style-name="TableCell016807">
            <text:p text:style-name="P266"><text:span text:style-name="T862"/></text:p>
          </table:table-cell>
          <table:table-cell table:style-name="TableCell016808">
            <text:p text:style-name="P266"><text:span text:style-name="T863">1</text:span><text:span text:style-name="T864"/></text:p>
          </table:table-cell>
        </table:table-row>
        <table:table-row table:style-name="TableRow0169">
          <table:table-cell table:style-name="TableCell016900">
            <text:p text:style-name="P268"><text:span text:style-name="T865">30</text:span><text:span text:style-name="T866"/></text:p>
          </table:table-cell>
          <table:table-cell table:style-name="TableCell016901">
            <text:p text:style-name="P269"><text:span text:style-name="T867">Семенов Даниил</text:span><text:span text:style-name="T868"/></text:p>
          </table:table-cell>
          <table:table-cell table:style-name="TableCell016902">
            <text:p text:style-name="P270"><text:span text:style-name="T869">Лидер</text:span><text:span text:style-name="T870"/></text:p>
          </table:table-cell>
          <table:table-cell table:style-name="TableCell016903">
            <text:p text:style-name="P270"><text:span text:style-name="T871">2003</text:span><text:span text:style-name="T872"/></text:p>
          </table:table-cell>
          <table:table-cell table:style-name="TableCell016904">
            <text:p text:style-name="P270"><text:span text:style-name="T873">0</text:span><text:span text:style-name="T874"/></text:p>
          </table:table-cell>
          <table:table-cell table:style-name="TableCell016905">
            <text:p text:style-name="P270"><text:span text:style-name="T875">1</text:span><text:span text:style-name="T876"/></text:p>
          </table:table-cell>
          <table:table-cell table:style-name="TableCell016906">
            <text:p text:style-name="P270"><text:span text:style-name="T876"/></text:p>
          </table:table-cell>
          <table:table-cell table:style-name="TableCell016907">
            <text:p text:style-name="P270"><text:span text:style-name="T876"/></text:p>
          </table:table-cell>
          <table:table-cell table:style-name="TableCell016908">
            <text:p text:style-name="P270"><text:span text:style-name="T877">1</text:span><text:span text:style-name="T878"/></text:p>
          </table:table-cell>
        </table:table-row>
        <table:table-row table:style-name="TableRow0170">
          <table:table-cell table:style-name="TableCell017000">
            <text:p text:style-name="P272"><text:span text:style-name="T879">31</text:span><text:span text:style-name="T880"/></text:p>
          </table:table-cell>
          <table:table-cell table:style-name="TableCell017001">
            <text:p text:style-name="P273"><text:span text:style-name="T881">Сироткин Александр</text:span><text:span text:style-name="T882"/></text:p>
          </table:table-cell>
          <table:table-cell table:style-name="TableCell017002">
            <text:p text:style-name="P274"><text:span text:style-name="T883">Сокол</text:span><text:span text:style-name="T884"/></text:p>
          </table:table-cell>
          <table:table-cell table:style-name="TableCell017003">
            <text:p text:style-name="P274"><text:span text:style-name="T885">2003</text:span><text:span text:style-name="T886"/></text:p>
          </table:table-cell>
          <table:table-cell table:style-name="TableCell017004">
            <text:p text:style-name="P274"><text:span text:style-name="T887">0</text:span><text:span text:style-name="T888"/></text:p>
          </table:table-cell>
          <table:table-cell table:style-name="TableCell017005">
            <text:p text:style-name="P274"><text:span text:style-name="T889">1</text:span><text:span text:style-name="T890"/></text:p>
          </table:table-cell>
          <table:table-cell table:style-name="TableCell017006">
            <text:p text:style-name="P274"><text:span text:style-name="T890"/></text:p>
          </table:table-cell>
          <table:table-cell table:style-name="TableCell017007">
            <text:p text:style-name="P274"><text:span text:style-name="T890"/></text:p>
          </table:table-cell>
          <table:table-cell table:style-name="TableCell017008">
            <text:p text:style-name="P274"><text:span text:style-name="T891">1</text:span><text:span text:style-name="T892"/></text:p>
          </table:table-cell>
        </table:table-row>
        <table:table-row table:style-name="TableRow0171">
          <table:table-cell table:style-name="TableCell017100">
            <text:p text:style-name="P276"><text:span text:style-name="T893">32</text:span><text:span text:style-name="T894"/></text:p>
          </table:table-cell>
          <table:table-cell table:style-name="TableCell017101">
            <text:p text:style-name="P277"><text:span text:style-name="T895">Шиян Егор</text:span><text:span text:style-name="T896"/></text:p>
          </table:table-cell>
          <table:table-cell table:style-name="TableCell017102">
            <text:p text:style-name="P278"><text:span text:style-name="T897">Сокол</text:span><text:span text:style-name="T898"/></text:p>
          </table:table-cell>
          <table:table-cell table:style-name="TableCell017103">
            <text:p text:style-name="P278"><text:span text:style-name="T899">2003</text:span><text:span text:style-name="T900"/></text:p>
          </table:table-cell>
          <table:table-cell table:style-name="TableCell017104">
            <text:p text:style-name="P278"><text:span text:style-name="T901">0</text:span><text:span text:style-name="T902"/></text:p>
          </table:table-cell>
          <table:table-cell table:style-name="TableCell017105">
            <text:p text:style-name="P278"><text:span text:style-name="T903">1</text:span><text:span text:style-name="T904"/></text:p>
          </table:table-cell>
          <table:table-cell table:style-name="TableCell017106">
            <text:p text:style-name="P278"><text:span text:style-name="T904"/></text:p>
          </table:table-cell>
          <table:table-cell table:style-name="TableCell017107">
            <text:p text:style-name="P278"><text:span text:style-name="T904"/></text:p>
          </table:table-cell>
          <table:table-cell table:style-name="TableCell017108">
            <text:p text:style-name="P278"><text:span text:style-name="T905">1</text:span><text:span text:style-name="T906"/></text:p>
          </table:table-cell>
        </table:table-row>
        <table:table-row table:style-name="TableRow0172">
          <table:table-cell table:style-name="TableCell017200">
            <text:p text:style-name="P280"><text:span text:style-name="T907">33</text:span><text:span text:style-name="T908"/></text:p>
          </table:table-cell>
          <table:table-cell table:style-name="TableCell017201">
            <text:p text:style-name="P281"><text:span text:style-name="T909">Аникин Владимир</text:span><text:span text:style-name="T910"/></text:p>
          </table:table-cell>
          <table:table-cell table:style-name="TableCell017202">
            <text:p text:style-name="P282"><text:span text:style-name="T911">Сокол</text:span><text:span text:style-name="T912"/></text:p>
          </table:table-cell>
          <table:table-cell table:style-name="TableCell017203">
            <text:p text:style-name="P282"><text:span text:style-name="T913">2002</text:span><text:span text:style-name="T914"/></text:p>
          </table:table-cell>
          <table:table-cell table:style-name="TableCell017204">
            <text:p text:style-name="P282"><text:span text:style-name="T915">0</text:span><text:span text:style-name="T916"/></text:p>
          </table:table-cell>
          <table:table-cell table:style-name="TableCell017205">
            <text:p text:style-name="P282"><text:span text:style-name="T917">1</text:span><text:span text:style-name="T918"/></text:p>
          </table:table-cell>
          <table:table-cell table:style-name="TableCell017206">
            <text:p text:style-name="P283"><text:span text:style-name="T918"/></text:p>
          </table:table-cell>
          <table:table-cell table:style-name="TableCell017207">
            <text:p text:style-name="P283"><text:span text:style-name="T918"/></text:p>
          </table:table-cell>
          <table:table-cell table:style-name="TableCell017208">
            <text:p text:style-name="P284"><text:span text:style-name="T919">1</text:span><text:span text:style-name="T920"/></text:p>
          </table:table-cell>
        </table:table-row>
        <table:table-row table:style-name="TableRow0173">
          <table:table-cell table:style-name="TableCell017300">
            <text:p text:style-name="P286"><text:span text:style-name="T920"/></text:p>
          </table:table-cell>
          <table:table-cell table:style-name="TableCell017301">
            <text:p text:style-name="P286"><text:span text:style-name="T920"/></text:p>
          </table:table-cell>
          <table:table-cell table:style-name="TableCell017302">
            <text:p text:style-name="P286"><text:span text:style-name="T920"/></text:p>
          </table:table-cell>
          <table:table-cell table:style-name="TableCell017303">
            <text:p text:style-name="P286"><text:span text:style-name="T920"/></text:p>
          </table:table-cell>
          <table:table-cell table:style-name="TableCell017304">
            <text:p text:style-name="P286"><text:span text:style-name="T920"/></text:p>
          </table:table-cell>
          <table:table-cell table:style-name="TableCell017305">
            <text:p text:style-name="P286"><text:span text:style-name="T920"/></text:p>
          </table:table-cell>
          <table:table-cell table:style-name="TableCell017306">
            <text:p text:style-name="P286"><text:span text:style-name="T920"/></text:p>
          </table:table-cell>
          <table:table-cell table:style-name="TableCell017307">
            <text:p text:style-name="P286"><text:span text:style-name="T920"/></text:p>
          </table:table-cell>
          <table:table-cell table:style-name="TableCell017308">
            <text:p text:style-name="P286"><text:span text:style-name="T920"/></text:p>
          </table:table-cell>
        </table:table-row>
        <table:table-row table:style-name="TableRow0174">
          <table:table-cell table:style-name="TableCell017400">
            <text:p text:style-name="P288"><text:span text:style-name="T920"/></text:p>
          </table:table-cell>
          <table:table-cell table:style-name="TableCell017401">
            <text:p text:style-name="P288"><text:span text:style-name="T921">Ж14</text:span><text:span text:style-name="T922"/></text:p>
          </table:table-cell>
          <table:table-cell table:style-name="TableCell017402">
            <text:p text:style-name="P288"><text:span text:style-name="T922"/></text:p>
          </table:table-cell>
          <table:table-cell table:style-name="TableCell017403">
            <text:p text:style-name="P288"><text:span text:style-name="T922"/></text:p>
          </table:table-cell>
          <table:table-cell table:style-name="TableCell017404">
            <text:p text:style-name="P288"><text:span text:style-name="T922"/></text:p>
          </table:table-cell>
          <table:table-cell table:style-name="TableCell017405">
            <text:p text:style-name="P288"><text:span text:style-name="T922"/></text:p>
          </table:table-cell>
          <table:table-cell table:style-name="TableCell017406">
            <text:p text:style-name="P288"><text:span text:style-name="T922"/></text:p>
          </table:table-cell>
          <table:table-cell table:style-name="TableCell017407">
            <text:p text:style-name="P288"><text:span text:style-name="T922"/></text:p>
          </table:table-cell>
          <table:table-cell table:style-name="TableCell017408">
            <text:p text:style-name="P288"><text:span text:style-name="T922"/></text:p>
          </table:table-cell>
        </table:table-row>
        <table:table-row table:style-name="TableRow0175">
          <table:table-cell table:style-name="TableCell017500">
            <text:p text:style-name="P290"><text:span text:style-name="T923">1</text:span><text:span text:style-name="T924"/></text:p>
          </table:table-cell>
          <table:table-cell table:style-name="TableCell017501">
            <text:p text:style-name="P291"><text:span text:style-name="T925">Липина Елизавета</text:span><text:span text:style-name="T926"/></text:p>
          </table:table-cell>
          <table:table-cell table:style-name="TableCell017502">
            <text:p text:style-name="P292"><text:span text:style-name="T926"/></text:p>
          </table:table-cell>
          <table:table-cell table:style-name="TableCell017503">
            <text:p text:style-name="P292"><text:span text:style-name="T927">2002</text:span><text:span text:style-name="T928"/></text:p>
          </table:table-cell>
          <table:table-cell table:style-name="TableCell017504">
            <text:p text:style-name="P292"><text:span text:style-name="T929">40</text:span><text:span text:style-name="T930"/></text:p>
          </table:table-cell>
          <table:table-cell table:style-name="TableCell017505">
            <text:p text:style-name="P292"><text:span text:style-name="T931">40</text:span><text:span text:style-name="T932"/></text:p>
          </table:table-cell>
          <table:table-cell table:style-name="TableCell017506">
            <text:p text:style-name="P292"><text:span text:style-name="T932"/></text:p>
          </table:table-cell>
          <table:table-cell table:style-name="TableCell017507">
            <text:p text:style-name="P292"><text:span text:style-name="T932"/></text:p>
          </table:table-cell>
          <table:table-cell table:style-name="TableCell017508">
            <text:p text:style-name="P292"><text:span text:style-name="T933">80</text:span><text:span text:style-name="T934"/></text:p>
          </table:table-cell>
        </table:table-row>
        <table:table-row table:style-name="TableRow0176">
          <table:table-cell table:style-name="TableCell017600">
            <text:p text:style-name="P294"><text:span text:style-name="T935">2</text:span><text:span text:style-name="T936"/></text:p>
          </table:table-cell>
          <table:table-cell table:style-name="TableCell017601">
            <text:p text:style-name="P295"><text:span text:style-name="T937">Попова Анастасия</text:span><text:span text:style-name="T938"/></text:p>
          </table:table-cell>
          <table:table-cell table:style-name="TableCell017602">
            <text:p text:style-name="P296"><text:span text:style-name="T939">Сокол</text:span><text:span text:style-name="T940"/></text:p>
          </table:table-cell>
          <table:table-cell table:style-name="TableCell017603">
            <text:p text:style-name="P296"><text:span text:style-name="T941">2001</text:span><text:span text:style-name="T942"/></text:p>
          </table:table-cell>
          <table:table-cell table:style-name="TableCell017604">
            <text:p text:style-name="P296"><text:span text:style-name="T943">36</text:span><text:span text:style-name="T944"/></text:p>
          </table:table-cell>
          <table:table-cell table:style-name="TableCell017605">
            <text:p text:style-name="P296"><text:span text:style-name="T945">38</text:span><text:span text:style-name="T946"/></text:p>
          </table:table-cell>
          <table:table-cell table:style-name="TableCell017606">
            <text:p text:style-name="P296"><text:span text:style-name="T946"/></text:p>
          </table:table-cell>
          <table:table-cell table:style-name="TableCell017607">
            <text:p text:style-name="P296"><text:span text:style-name="T946"/></text:p>
          </table:table-cell>
          <table:table-cell table:style-name="TableCell017608">
            <text:p text:style-name="P296"><text:span text:style-name="T947">74</text:span><text:span text:style-name="T948"/></text:p>
          </table:table-cell>
        </table:table-row>
        <table:table-row table:style-name="TableRow0177">
          <table:table-cell table:style-name="TableCell017700">
            <text:p text:style-name="P298"><text:span text:style-name="T949">3</text:span><text:span text:style-name="T950"/></text:p>
          </table:table-cell>
          <table:table-cell table:style-name="TableCell017701">
            <text:p text:style-name="P299"><text:span text:style-name="T951">Ларионова Алиса</text:span><text:span text:style-name="T952"/></text:p>
          </table:table-cell>
          <table:table-cell table:style-name="TableCell017702">
            <text:p text:style-name="P300"><text:span text:style-name="T953">Сокол</text:span><text:span text:style-name="T954"/></text:p>
          </table:table-cell>
          <table:table-cell table:style-name="TableCell017703">
            <text:p text:style-name="P300"><text:span text:style-name="T955">2003</text:span><text:span text:style-name="T956"/></text:p>
          </table:table-cell>
          <table:table-cell table:style-name="TableCell017704">
            <text:p text:style-name="P300"><text:span text:style-name="T957">36</text:span><text:span text:style-name="T958"/></text:p>
          </table:table-cell>
          <table:table-cell table:style-name="TableCell017705">
            <text:p text:style-name="P300"><text:span text:style-name="T959">36</text:span><text:span text:style-name="T960"/></text:p>
          </table:table-cell>
          <table:table-cell table:style-name="TableCell017706">
            <text:p text:style-name="P300"><text:span text:style-name="T960"/></text:p>
          </table:table-cell>
          <table:table-cell table:style-name="TableCell017707">
            <text:p text:style-name="P300"><text:span text:style-name="T960"/></text:p>
          </table:table-cell>
          <table:table-cell table:style-name="TableCell017708">
            <text:p text:style-name="P300"><text:span text:style-name="T961">72</text:span><text:span text:style-name="T962"/></text:p>
          </table:table-cell>
        </table:table-row>
        <table:table-row table:style-name="TableRow0178">
          <table:table-cell table:style-name="TableCell017800">
            <text:p text:style-name="P302"><text:span text:style-name="T963">4</text:span><text:span text:style-name="T964"/></text:p>
          </table:table-cell>
          <table:table-cell table:style-name="TableCell017801">
            <text:p text:style-name="P303"><text:span text:style-name="T965">Маклакова Наталья</text:span><text:span text:style-name="T966"/></text:p>
          </table:table-cell>
          <table:table-cell table:style-name="TableCell017802">
            <text:p text:style-name="P304"><text:span text:style-name="T967">шк№39</text:span><text:span text:style-name="T968"/></text:p>
          </table:table-cell>
          <table:table-cell table:style-name="TableCell017803">
            <text:p text:style-name="P304"><text:span text:style-name="T969">2003</text:span><text:span text:style-name="T970"/></text:p>
          </table:table-cell>
          <table:table-cell table:style-name="TableCell017804">
            <text:p text:style-name="P304"><text:span text:style-name="T971">32</text:span><text:span text:style-name="T972"/></text:p>
          </table:table-cell>
          <table:table-cell table:style-name="TableCell017805">
            <text:p text:style-name="P304"><text:span text:style-name="T973">34</text:span><text:span text:style-name="T974"/></text:p>
          </table:table-cell>
          <table:table-cell table:style-name="TableCell017806">
            <text:p text:style-name="P304"><text:span text:style-name="T974"/></text:p>
          </table:table-cell>
          <table:table-cell table:style-name="TableCell017807">
            <text:p text:style-name="P304"><text:span text:style-name="T974"/></text:p>
          </table:table-cell>
          <table:table-cell table:style-name="TableCell017808">
            <text:p text:style-name="P304"><text:span text:style-name="T975">66</text:span><text:span text:style-name="T976"/></text:p>
          </table:table-cell>
        </table:table-row>
        <table:table-row table:style-name="TableRow0179">
          <table:table-cell table:style-name="TableCell017900">
            <text:p text:style-name="P306"><text:span text:style-name="T977">5</text:span><text:span text:style-name="T978"/></text:p>
          </table:table-cell>
          <table:table-cell table:style-name="TableCell017901">
            <text:p text:style-name="P307"><text:span text:style-name="T979">Кудряшова Лидия</text:span><text:span text:style-name="T980"/></text:p>
          </table:table-cell>
          <table:table-cell table:style-name="TableCell017902">
            <text:p text:style-name="P308"><text:span text:style-name="T981">ЦПД№1</text:span><text:span text:style-name="T982"/></text:p>
          </table:table-cell>
          <table:table-cell table:style-name="TableCell017903">
            <text:p text:style-name="P308"><text:span text:style-name="T983">2003</text:span><text:span text:style-name="T984"/></text:p>
          </table:table-cell>
          <table:table-cell table:style-name="TableCell017904">
            <text:p text:style-name="P308"><text:span text:style-name="T985">26</text:span><text:span text:style-name="T986"/></text:p>
          </table:table-cell>
          <table:table-cell table:style-name="TableCell017905">
            <text:p text:style-name="P308"><text:span text:style-name="T987">33</text:span><text:span text:style-name="T988"/></text:p>
          </table:table-cell>
          <table:table-cell table:style-name="TableCell017906">
            <text:p text:style-name="P308"><text:span text:style-name="T988"/></text:p>
          </table:table-cell>
          <table:table-cell table:style-name="TableCell017907">
            <text:p text:style-name="P308"><text:span text:style-name="T988"/></text:p>
          </table:table-cell>
          <table:table-cell table:style-name="TableCell017908">
            <text:p text:style-name="P308"><text:span text:style-name="T989">59</text:span><text:span text:style-name="T990"/></text:p>
          </table:table-cell>
        </table:table-row>
        <table:table-row table:style-name="TableRow0180">
          <table:table-cell table:style-name="TableCell018000">
            <text:p text:style-name="P310"><text:span text:style-name="T991">6</text:span><text:span text:style-name="T992"/></text:p>
          </table:table-cell>
          <table:table-cell table:style-name="TableCell018001">
            <text:p text:style-name="P311"><text:span text:style-name="T993">Круглова Анастасия</text:span><text:span text:style-name="T994"/></text:p>
          </table:table-cell>
          <table:table-cell table:style-name="TableCell018002">
            <text:p text:style-name="P312"><text:span text:style-name="T995">шк№17</text:span><text:span text:style-name="T996"/></text:p>
          </table:table-cell>
          <table:table-cell table:style-name="TableCell018003">
            <text:p text:style-name="P312"><text:span text:style-name="T997">2002</text:span><text:span text:style-name="T998"/></text:p>
          </table:table-cell>
          <table:table-cell table:style-name="TableCell018004">
            <text:p text:style-name="P312"><text:span text:style-name="T999">38</text:span><text:span text:style-name="T1000"/></text:p>
          </table:table-cell>
          <table:table-cell table:style-name="TableCell018005">
            <text:p text:style-name="P312"><text:span text:style-name="T1001">0</text:span><text:span text:style-name="T1002"/></text:p>
          </table:table-cell>
          <table:table-cell table:style-name="TableCell018006">
            <text:p text:style-name="P312"><text:span text:style-name="T1002"/></text:p>
          </table:table-cell>
          <table:table-cell table:style-name="TableCell018007">
            <text:p text:style-name="P312"><text:span text:style-name="T1002"/></text:p>
          </table:table-cell>
          <table:table-cell table:style-name="TableCell018008">
            <text:p text:style-name="P312"><text:span text:style-name="T1003">38</text:span><text:span text:style-name="T1004"/></text:p>
          </table:table-cell>
        </table:table-row>
        <table:table-row table:style-name="TableRow0181">
          <table:table-cell table:style-name="TableCell018100">
            <text:p text:style-name="P314"><text:span text:style-name="T1005">7</text:span><text:span text:style-name="T1006"/></text:p>
          </table:table-cell>
          <table:table-cell table:style-name="TableCell018101">
            <text:p text:style-name="P315"><text:span text:style-name="T1007">Корешкова Анастасия</text:span><text:span text:style-name="T1008"/></text:p>
          </table:table-cell>
          <table:table-cell table:style-name="TableCell018102">
            <text:p text:style-name="P316"><text:span text:style-name="T1009">Сокол</text:span><text:span text:style-name="T1010"/></text:p>
          </table:table-cell>
          <table:table-cell table:style-name="TableCell018103">
            <text:p text:style-name="P316"><text:span text:style-name="T1011">2002</text:span><text:span text:style-name="T1012"/></text:p>
          </table:table-cell>
          <table:table-cell table:style-name="TableCell018104">
            <text:p text:style-name="P316"><text:span text:style-name="T1013">1</text:span><text:span text:style-name="T1014"/></text:p>
          </table:table-cell>
          <table:table-cell table:style-name="TableCell018105">
            <text:p text:style-name="P316"><text:span text:style-name="T1015">35</text:span><text:span text:style-name="T1016"/></text:p>
          </table:table-cell>
          <table:table-cell table:style-name="TableCell018106">
            <text:p text:style-name="P317"><text:span text:style-name="T1016"/></text:p>
          </table:table-cell>
          <table:table-cell table:style-name="TableCell018107">
            <text:p text:style-name="P317"><text:span text:style-name="T1016"/></text:p>
          </table:table-cell>
          <table:table-cell table:style-name="TableCell018108">
            <text:p text:style-name="P318"><text:span text:style-name="T1017">36</text:span><text:span text:style-name="T1018"/></text:p>
          </table:table-cell>
        </table:table-row>
        <table:table-row table:style-name="TableRow0182">
          <table:table-cell table:style-name="TableCell018200">
            <text:p text:style-name="P320"><text:span text:style-name="T1019">8</text:span><text:span text:style-name="T1020"/></text:p>
          </table:table-cell>
          <table:table-cell table:style-name="TableCell018201">
            <text:p text:style-name="P321"><text:span text:style-name="T1021">Владимирова Надежда</text:span><text:span text:style-name="T1022"/></text:p>
          </table:table-cell>
          <table:table-cell table:style-name="TableCell018202">
            <text:p text:style-name="P322"><text:span text:style-name="T1023">Шексна</text:span><text:span text:style-name="T1024"/></text:p>
          </table:table-cell>
          <table:table-cell table:style-name="TableCell018203">
            <text:p text:style-name="P322"><text:span text:style-name="T1025">2004</text:span><text:span text:style-name="T1026"/></text:p>
          </table:table-cell>
          <table:table-cell table:style-name="TableCell018204">
            <text:p text:style-name="P322"><text:span text:style-name="T1027">34</text:span><text:span text:style-name="T1028"/></text:p>
          </table:table-cell>
          <table:table-cell table:style-name="TableCell018205">
            <text:p text:style-name="P322"><text:span text:style-name="T1029">1</text:span><text:span text:style-name="T1030"/></text:p>
          </table:table-cell>
          <table:table-cell table:style-name="TableCell018206">
            <text:p text:style-name="P322"><text:span text:style-name="T1030"/></text:p>
          </table:table-cell>
          <table:table-cell table:style-name="TableCell018207">
            <text:p text:style-name="P322"><text:span text:style-name="T1030"/></text:p>
          </table:table-cell>
          <table:table-cell table:style-name="TableCell018208">
            <text:p text:style-name="P322"><text:span text:style-name="T1031">35</text:span><text:span text:style-name="T1032"/></text:p>
          </table:table-cell>
        </table:table-row>
        <table:table-row table:style-name="TableRow0183">
          <table:table-cell table:style-name="TableCell018300">
            <text:p text:style-name="P325"><text:span text:style-name="T1033">9</text:span><text:span text:style-name="T1034"/></text:p>
          </table:table-cell>
          <table:table-cell table:style-name="TableCell018301" table:number-columns-spanned="2">
            <text:p text:style-name="P326"><text:span text:style-name="T1035">Старченкова Анастасия</text:span><text:span text:style-name="T1036"/></text:p>
          </table:table-cell>
          <table:covered-table-cell/>
          <table:table-cell table:style-name="TableCell018303">
            <text:p text:style-name="P327"><text:span text:style-name="T1037">2003</text:span><text:span text:style-name="T1038"/></text:p>
          </table:table-cell>
          <table:table-cell table:style-name="TableCell018304">
            <text:p text:style-name="P327"><text:span text:style-name="T1039">33</text:span><text:span text:style-name="T1040"/></text:p>
          </table:table-cell>
          <table:table-cell table:style-name="TableCell018305">
            <text:p text:style-name="P327"><text:span text:style-name="T1041">1</text:span><text:span text:style-name="T1042"/></text:p>
          </table:table-cell>
          <table:table-cell table:style-name="TableCell018306">
            <text:p text:style-name="P327"><text:span text:style-name="T1042"/></text:p>
          </table:table-cell>
          <table:table-cell table:style-name="TableCell018307">
            <text:p text:style-name="P327"><text:span text:style-name="T1042"/></text:p>
          </table:table-cell>
          <table:table-cell table:style-name="TableCell018308">
            <text:p text:style-name="P327"><text:span text:style-name="T1043">34</text:span><text:span text:style-name="T1044"/></text:p>
          </table:table-cell>
        </table:table-row>
        <table:table-row table:style-name="TableRow0184">
          <table:table-cell table:style-name="TableCell018400">
            <text:p text:style-name="P330"><text:span text:style-name="T1045">10</text:span><text:span text:style-name="T1046"/></text:p>
          </table:table-cell>
          <table:table-cell table:style-name="TableCell018401">
            <text:p text:style-name="P331"><text:span text:style-name="T1047">Сорина Наталья</text:span><text:span text:style-name="T1048"/></text:p>
          </table:table-cell>
          <table:table-cell table:style-name="TableCell018402">
            <text:p text:style-name="P332"><text:span text:style-name="T1049">Лидер</text:span><text:span text:style-name="T1050"/></text:p>
          </table:table-cell>
          <table:table-cell table:style-name="TableCell018403">
            <text:p text:style-name="P332"><text:span text:style-name="T1051">2002</text:span><text:span text:style-name="T1052"/></text:p>
          </table:table-cell>
          <table:table-cell table:style-name="TableCell018404">
            <text:p text:style-name="P332"><text:span text:style-name="T1053">31</text:span><text:span text:style-name="T1054"/></text:p>
          </table:table-cell>
          <table:table-cell table:style-name="TableCell018405">
            <text:p text:style-name="P332"><text:span text:style-name="T1055">1</text:span><text:span text:style-name="T1056"/></text:p>
          </table:table-cell>
          <table:table-cell table:style-name="TableCell018406">
            <text:p text:style-name="P332"><text:span text:style-name="T1056"/></text:p>
          </table:table-cell>
          <table:table-cell table:style-name="TableCell018407">
            <text:p text:style-name="P332"><text:span text:style-name="T1056"/></text:p>
          </table:table-cell>
          <table:table-cell table:style-name="TableCell018408">
            <text:p text:style-name="P332"><text:span text:style-name="T1057">32</text:span><text:span text:style-name="T1058"/></text:p>
          </table:table-cell>
        </table:table-row>
        <table:table-row table:style-name="TableRow0185">
          <table:table-cell table:style-name="TableCell018500">
            <text:p text:style-name="P334"><text:span text:style-name="T1059">11</text:span><text:span text:style-name="T1060"/></text:p>
          </table:table-cell>
          <table:table-cell table:style-name="TableCell018501">
            <text:p text:style-name="P335"><text:span text:style-name="T1061">Португова Наталия</text:span><text:span text:style-name="T1062"/></text:p>
          </table:table-cell>
          <table:table-cell table:style-name="TableCell018502">
            <text:p text:style-name="P336"><text:span text:style-name="T1063">Кириллов</text:span><text:span text:style-name="T1064"/></text:p>
          </table:table-cell>
          <table:table-cell table:style-name="TableCell018503">
            <text:p text:style-name="P336"><text:span text:style-name="T1065">2001</text:span><text:span text:style-name="T1066"/></text:p>
          </table:table-cell>
          <table:table-cell table:style-name="TableCell018504">
            <text:p text:style-name="P336"><text:span text:style-name="T1067">30</text:span><text:span text:style-name="T1068"/></text:p>
          </table:table-cell>
          <table:table-cell table:style-name="TableCell018505">
            <text:p text:style-name="P336"><text:span text:style-name="T1069">0</text:span><text:span text:style-name="T1070"/></text:p>
          </table:table-cell>
          <table:table-cell table:style-name="TableCell018506">
            <text:p text:style-name="P336"><text:span text:style-name="T1070"/></text:p>
          </table:table-cell>
          <table:table-cell table:style-name="TableCell018507">
            <text:p text:style-name="P336"><text:span text:style-name="T1070"/></text:p>
          </table:table-cell>
          <table:table-cell table:style-name="TableCell018508">
            <text:p text:style-name="P336"><text:span text:style-name="T1071">30</text:span><text:span text:style-name="T1072"/></text:p>
          </table:table-cell>
        </table:table-row>
        <table:table-row table:style-name="TableRow0186">
          <table:table-cell table:style-name="TableCell018600">
            <text:p text:style-name="P338"><text:span text:style-name="T1073">12</text:span><text:span text:style-name="T1074"/></text:p>
          </table:table-cell>
          <table:table-cell table:style-name="TableCell018601">
            <text:p text:style-name="P339"><text:span text:style-name="T1075">Корнилова Дарья</text:span><text:span text:style-name="T1076"/></text:p>
          </table:table-cell>
          <table:table-cell table:style-name="TableCell018602">
            <text:p text:style-name="P340"><text:span text:style-name="T1077">Лидер</text:span><text:span text:style-name="T1078"/></text:p>
          </table:table-cell>
          <table:table-cell table:style-name="TableCell018603">
            <text:p text:style-name="P340"><text:span text:style-name="T1079">2004</text:span><text:span text:style-name="T1080"/></text:p>
          </table:table-cell>
          <table:table-cell table:style-name="TableCell018604">
            <text:p text:style-name="P340"><text:span text:style-name="T1081">29</text:span><text:span text:style-name="T1082"/></text:p>
          </table:table-cell>
          <table:table-cell table:style-name="TableCell018605">
            <text:p text:style-name="P340"><text:span text:style-name="T1083">1</text:span><text:span text:style-name="T1084"/></text:p>
          </table:table-cell>
          <table:table-cell table:style-name="TableCell018606">
            <text:p text:style-name="P340"><text:span text:style-name="T1084"/></text:p>
          </table:table-cell>
          <table:table-cell table:style-name="TableCell018607">
            <text:p text:style-name="P340"><text:span text:style-name="T1084"/></text:p>
          </table:table-cell>
          <table:table-cell table:style-name="TableCell018608">
            <text:p text:style-name="P340"><text:span text:style-name="T1085">30</text:span><text:span text:style-name="T1086"/></text:p>
          </table:table-cell>
        </table:table-row>
        <table:table-row table:style-name="TableRow0187">
          <table:table-cell table:style-name="TableCell018700">
            <text:p text:style-name="P342"><text:span text:style-name="T1087">13</text:span><text:span text:style-name="T1088"/></text:p>
          </table:table-cell>
          <table:table-cell table:style-name="TableCell018701">
            <text:p text:style-name="P343"><text:span text:style-name="T1089">Куклина Алина</text:span><text:span text:style-name="T1090"/></text:p>
          </table:table-cell>
          <table:table-cell table:style-name="TableCell018702">
            <text:p text:style-name="P344"><text:span text:style-name="T1091">шк№17</text:span><text:span text:style-name="T1092"/></text:p>
          </table:table-cell>
          <table:table-cell table:style-name="TableCell018703">
            <text:p text:style-name="P344"><text:span text:style-name="T1093">2001</text:span><text:span text:style-name="T1094"/></text:p>
          </table:table-cell>
          <table:table-cell table:style-name="TableCell018704">
            <text:p text:style-name="P344"><text:span text:style-name="T1095">28</text:span><text:span text:style-name="T1096"/></text:p>
          </table:table-cell>
          <table:table-cell table:style-name="TableCell018705">
            <text:p text:style-name="P344"><text:span text:style-name="T1097">0</text:span><text:span text:style-name="T1098"/></text:p>
          </table:table-cell>
          <table:table-cell table:style-name="TableCell018706">
            <text:p text:style-name="P344"><text:span text:style-name="T1098"/></text:p>
          </table:table-cell>
          <table:table-cell table:style-name="TableCell018707">
            <text:p text:style-name="P344"><text:span text:style-name="T1098"/></text:p>
          </table:table-cell>
          <table:table-cell table:style-name="TableCell018708">
            <text:p text:style-name="P344"><text:span text:style-name="T1099">28</text:span><text:span text:style-name="T1100"/></text:p>
          </table:table-cell>
        </table:table-row>
        <table:table-row table:style-name="TableRow0188">
          <table:table-cell table:style-name="TableCell018800">
            <text:p text:style-name="P346"><text:span text:style-name="T1101">14</text:span><text:span text:style-name="T1102"/></text:p>
          </table:table-cell>
          <table:table-cell table:style-name="TableCell018801">
            <text:p text:style-name="P347"><text:span text:style-name="T1103">Соколова Анастасия</text:span><text:span text:style-name="T1104"/></text:p>
          </table:table-cell>
          <table:table-cell table:style-name="TableCell018802">
            <text:p text:style-name="P348"><text:span text:style-name="T1105">Лидер</text:span><text:span text:style-name="T1106"/></text:p>
          </table:table-cell>
          <table:table-cell table:style-name="TableCell018803">
            <text:p text:style-name="P348"><text:span text:style-name="T1107">2001</text:span><text:span text:style-name="T1108"/></text:p>
          </table:table-cell>
          <table:table-cell table:style-name="TableCell018804">
            <text:p text:style-name="P348"><text:span text:style-name="T1109">27</text:span><text:span text:style-name="T1110"/></text:p>
          </table:table-cell>
          <table:table-cell table:style-name="TableCell018805">
            <text:p text:style-name="P348"><text:span text:style-name="T1111">0</text:span><text:span text:style-name="T1112"/></text:p>
          </table:table-cell>
          <table:table-cell table:style-name="TableCell018806">
            <text:p text:style-name="P348"><text:span text:style-name="T1112"/></text:p>
          </table:table-cell>
          <table:table-cell table:style-name="TableCell018807">
            <text:p text:style-name="P348"><text:span text:style-name="T1112"/></text:p>
          </table:table-cell>
          <table:table-cell table:style-name="TableCell018808">
            <text:p text:style-name="P348"><text:span text:style-name="T1113">27</text:span><text:span text:style-name="T1114"/></text:p>
          </table:table-cell>
        </table:table-row>
        <table:table-row table:style-name="TableRow0189">
          <table:table-cell table:style-name="TableCell018900">
            <text:p text:style-name="P350"><text:span text:style-name="T1115">15</text:span><text:span text:style-name="T1116"/></text:p>
          </table:table-cell>
          <table:table-cell table:style-name="TableCell018901">
            <text:p text:style-name="P351"><text:span text:style-name="T1117">Хорошулина Полина</text:span><text:span text:style-name="T1118"/></text:p>
          </table:table-cell>
          <table:table-cell table:style-name="TableCell018902">
            <text:p text:style-name="P352"><text:span text:style-name="T1119">Лидер</text:span><text:span text:style-name="T1120"/></text:p>
          </table:table-cell>
          <table:table-cell table:style-name="TableCell018903">
            <text:p text:style-name="P352"><text:span text:style-name="T1121">2002</text:span><text:span text:style-name="T1122"/></text:p>
          </table:table-cell>
          <table:table-cell table:style-name="TableCell018904">
            <text:p text:style-name="P352"><text:span text:style-name="T1123">25</text:span><text:span text:style-name="T1124"/></text:p>
          </table:table-cell>
          <table:table-cell table:style-name="TableCell018905">
            <text:p text:style-name="P352"><text:span text:style-name="T1125">0</text:span><text:span text:style-name="T1126"/></text:p>
          </table:table-cell>
          <table:table-cell table:style-name="TableCell018906">
            <text:p text:style-name="P352"><text:span text:style-name="T1126"/></text:p>
          </table:table-cell>
          <table:table-cell table:style-name="TableCell018907">
            <text:p text:style-name="P352"><text:span text:style-name="T1126"/></text:p>
          </table:table-cell>
          <table:table-cell table:style-name="TableCell018908">
            <text:p text:style-name="P352"><text:span text:style-name="T1127">25</text:span><text:span text:style-name="T1128"/></text:p>
          </table:table-cell>
        </table:table-row>
        <table:table-row table:style-name="TableRow0190">
          <table:table-cell table:style-name="TableCell019000">
            <text:p text:style-name="P354"><text:span text:style-name="T1129">16</text:span><text:span text:style-name="T1130"/></text:p>
          </table:table-cell>
          <table:table-cell table:style-name="TableCell019001">
            <text:p text:style-name="P355"><text:span text:style-name="T1131">Заварина Вероника</text:span><text:span text:style-name="T1132"/></text:p>
          </table:table-cell>
          <table:table-cell table:style-name="TableCell019002">
            <text:p text:style-name="P356"><text:span text:style-name="T1133">Лидер</text:span><text:span text:style-name="T1134"/></text:p>
          </table:table-cell>
          <table:table-cell table:style-name="TableCell019003">
            <text:p text:style-name="P356"><text:span text:style-name="T1135">2004</text:span><text:span text:style-name="T1136"/></text:p>
          </table:table-cell>
          <table:table-cell table:style-name="TableCell019004">
            <text:p text:style-name="P356"><text:span text:style-name="T1137">1</text:span><text:span text:style-name="T1138"/></text:p>
          </table:table-cell>
          <table:table-cell table:style-name="TableCell019005">
            <text:p text:style-name="P356"><text:span text:style-name="T1139">1</text:span><text:span text:style-name="T1140"/></text:p>
          </table:table-cell>
          <table:table-cell table:style-name="TableCell019006">
            <text:p text:style-name="P356"><text:span text:style-name="T1140"/></text:p>
          </table:table-cell>
          <table:table-cell table:style-name="TableCell019007">
            <text:p text:style-name="P356"><text:span text:style-name="T1140"/></text:p>
          </table:table-cell>
          <table:table-cell table:style-name="TableCell019008">
            <text:p text:style-name="P356"><text:span text:style-name="T1141">2</text:span><text:span text:style-name="T1142"/></text:p>
          </table:table-cell>
        </table:table-row>
        <table:table-row table:style-name="TableRow0191">
          <table:table-cell table:style-name="TableCell019100">
            <text:p text:style-name="P358"><text:span text:style-name="T1143">17</text:span><text:span text:style-name="T1144"/></text:p>
          </table:table-cell>
          <table:table-cell table:style-name="TableCell019101">
            <text:p text:style-name="P359"><text:span text:style-name="T1145">Ступина Диана</text:span><text:span text:style-name="T1146"/></text:p>
          </table:table-cell>
          <table:table-cell table:style-name="TableCell019102">
            <text:p text:style-name="P360"><text:span text:style-name="T1147">шк№14</text:span><text:span text:style-name="T1148"/></text:p>
          </table:table-cell>
          <table:table-cell table:style-name="TableCell019103">
            <text:p text:style-name="P360"><text:span text:style-name="T1149">2004</text:span><text:span text:style-name="T1150"/></text:p>
          </table:table-cell>
          <table:table-cell table:style-name="TableCell019104">
            <text:p text:style-name="P360"><text:span text:style-name="T1151">1</text:span><text:span text:style-name="T1152"/></text:p>
          </table:table-cell>
          <table:table-cell table:style-name="TableCell019105">
            <text:p text:style-name="P360"><text:span text:style-name="T1153">1</text:span><text:span text:style-name="T1154"/></text:p>
          </table:table-cell>
          <table:table-cell table:style-name="TableCell019106">
            <text:p text:style-name="P360"><text:span text:style-name="T1154"/></text:p>
          </table:table-cell>
          <table:table-cell table:style-name="TableCell019107">
            <text:p text:style-name="P360"><text:span text:style-name="T1154"/></text:p>
          </table:table-cell>
          <table:table-cell table:style-name="TableCell019108">
            <text:p text:style-name="P360"><text:span text:style-name="T1155">2</text:span><text:span text:style-name="T1156"/></text:p>
          </table:table-cell>
        </table:table-row>
        <table:table-row table:style-name="TableRow0192">
          <table:table-cell table:style-name="TableCell019200">
            <text:p text:style-name="P362"><text:span text:style-name="T1157">18</text:span><text:span text:style-name="T1158"/></text:p>
          </table:table-cell>
          <table:table-cell table:style-name="TableCell019201">
            <text:p text:style-name="P363"><text:span text:style-name="T1159">Шлыкова Елена</text:span><text:span text:style-name="T1160"/></text:p>
          </table:table-cell>
          <table:table-cell table:style-name="TableCell019202">
            <text:p text:style-name="P364"><text:span text:style-name="T1161">шк№17</text:span><text:span text:style-name="T1162"/></text:p>
          </table:table-cell>
          <table:table-cell table:style-name="TableCell019203">
            <text:p text:style-name="P364"><text:span text:style-name="T1163">2002</text:span><text:span text:style-name="T1164"/></text:p>
          </table:table-cell>
          <table:table-cell table:style-name="TableCell019204">
            <text:p text:style-name="P364"><text:span text:style-name="T1165">1</text:span><text:span text:style-name="T1166"/></text:p>
          </table:table-cell>
          <table:table-cell table:style-name="TableCell019205">
            <text:p text:style-name="P364"><text:span text:style-name="T1167">1</text:span><text:span text:style-name="T1168"/></text:p>
          </table:table-cell>
          <table:table-cell table:style-name="TableCell019206">
            <text:p text:style-name="P364"><text:span text:style-name="T1168"/></text:p>
          </table:table-cell>
          <table:table-cell table:style-name="TableCell019207">
            <text:p text:style-name="P364"><text:span text:style-name="T1168"/></text:p>
          </table:table-cell>
          <table:table-cell table:style-name="TableCell019208">
            <text:p text:style-name="P364"><text:span text:style-name="T1169">2</text:span><text:span text:style-name="T1170"/></text:p>
          </table:table-cell>
        </table:table-row>
        <table:table-row table:style-name="TableRow0193">
          <table:table-cell table:style-name="TableCell019300">
            <text:p text:style-name="P366"><text:span text:style-name="T1171">19</text:span><text:span text:style-name="T1172"/></text:p>
          </table:table-cell>
          <table:table-cell table:style-name="TableCell019301">
            <text:p text:style-name="P367"><text:span text:style-name="T1173">Ростанина Анна</text:span><text:span text:style-name="T1174"/></text:p>
          </table:table-cell>
          <table:table-cell table:style-name="TableCell019302">
            <text:p text:style-name="P368"><text:span text:style-name="T1175">шк№17</text:span><text:span text:style-name="T1176"/></text:p>
          </table:table-cell>
          <table:table-cell table:style-name="TableCell019303">
            <text:p text:style-name="P368"><text:span text:style-name="T1177">2004</text:span><text:span text:style-name="T1178"/></text:p>
          </table:table-cell>
          <table:table-cell table:style-name="TableCell019304">
            <text:p text:style-name="P368"><text:span text:style-name="T1179">1</text:span><text:span text:style-name="T1180"/></text:p>
          </table:table-cell>
          <table:table-cell table:style-name="TableCell019305">
            <text:p text:style-name="P368"><text:span text:style-name="T1181">1</text:span><text:span text:style-name="T1182"/></text:p>
          </table:table-cell>
          <table:table-cell table:style-name="TableCell019306">
            <text:p text:style-name="P368"><text:span text:style-name="T1182"/></text:p>
          </table:table-cell>
          <table:table-cell table:style-name="TableCell019307">
            <text:p text:style-name="P368"><text:span text:style-name="T1182"/></text:p>
          </table:table-cell>
          <table:table-cell table:style-name="TableCell019308">
            <text:p text:style-name="P368"><text:span text:style-name="T1183">2</text:span><text:span text:style-name="T1184"/></text:p>
          </table:table-cell>
        </table:table-row>
        <table:table-row table:style-name="TableRow0194">
          <table:table-cell table:style-name="TableCell019400">
            <text:p text:style-name="P370"><text:span text:style-name="T1185">20</text:span><text:span text:style-name="T1186"/></text:p>
          </table:table-cell>
          <table:table-cell table:style-name="TableCell019401">
            <text:p text:style-name="P371"><text:span text:style-name="T1187">Меркулова Эльнара</text:span><text:span text:style-name="T1188"/></text:p>
          </table:table-cell>
          <table:table-cell table:style-name="TableCell019402">
            <text:p text:style-name="P372"><text:span text:style-name="T1189">ЦПД№1</text:span><text:span text:style-name="T1190"/></text:p>
          </table:table-cell>
          <table:table-cell table:style-name="TableCell019403">
            <text:p text:style-name="P372"><text:span text:style-name="T1191">2002</text:span><text:span text:style-name="T1192"/></text:p>
          </table:table-cell>
          <table:table-cell table:style-name="TableCell019404">
            <text:p text:style-name="P372"><text:span text:style-name="T1193">1</text:span><text:span text:style-name="T1194"/></text:p>
          </table:table-cell>
          <table:table-cell table:style-name="TableCell019405">
            <text:p text:style-name="P372"><text:span text:style-name="T1195">1</text:span><text:span text:style-name="T1196"/></text:p>
          </table:table-cell>
          <table:table-cell table:style-name="TableCell019406">
            <text:p text:style-name="P372"><text:span text:style-name="T1196"/></text:p>
          </table:table-cell>
          <table:table-cell table:style-name="TableCell019407">
            <text:p text:style-name="P372"><text:span text:style-name="T1196"/></text:p>
          </table:table-cell>
          <table:table-cell table:style-name="TableCell019408">
            <text:p text:style-name="P372"><text:span text:style-name="T1197">2</text:span><text:span text:style-name="T1198"/></text:p>
          </table:table-cell>
        </table:table-row>
        <table:table-row table:style-name="TableRow0195">
          <table:table-cell table:style-name="TableCell019500">
            <text:p text:style-name="P374"><text:span text:style-name="T1199">21</text:span><text:span text:style-name="T1200"/></text:p>
          </table:table-cell>
          <table:table-cell table:style-name="TableCell019501">
            <text:p text:style-name="P375"><text:span text:style-name="T1201">Щербакова Валерия</text:span><text:span text:style-name="T1202"/></text:p>
          </table:table-cell>
          <table:table-cell table:style-name="TableCell019502">
            <text:p text:style-name="P376"><text:span text:style-name="T1203">ЦПД№1</text:span><text:span text:style-name="T1204"/></text:p>
          </table:table-cell>
          <table:table-cell table:style-name="TableCell019503">
            <text:p text:style-name="P376"><text:span text:style-name="T1205">2002</text:span><text:span text:style-name="T1206"/></text:p>
          </table:table-cell>
          <table:table-cell table:style-name="TableCell019504">
            <text:p text:style-name="P376"><text:span text:style-name="T1207">1</text:span><text:span text:style-name="T1208"/></text:p>
          </table:table-cell>
          <table:table-cell table:style-name="TableCell019505">
            <text:p text:style-name="P376"><text:span text:style-name="T1209">1</text:span><text:span text:style-name="T1210"/></text:p>
          </table:table-cell>
          <table:table-cell table:style-name="TableCell019506">
            <text:p text:style-name="P376"><text:span text:style-name="T1210"/></text:p>
          </table:table-cell>
          <table:table-cell table:style-name="TableCell019507">
            <text:p text:style-name="P376"><text:span text:style-name="T1210"/></text:p>
          </table:table-cell>
          <table:table-cell table:style-name="TableCell019508">
            <text:p text:style-name="P376"><text:span text:style-name="T1211">2</text:span><text:span text:style-name="T1212"/></text:p>
          </table:table-cell>
        </table:table-row>
        <table:table-row table:style-name="TableRow0196">
          <table:table-cell table:style-name="TableCell019600">
            <text:p text:style-name="P378"><text:span text:style-name="T1213">22</text:span><text:span text:style-name="T1214"/></text:p>
          </table:table-cell>
          <table:table-cell table:style-name="TableCell019601">
            <text:p text:style-name="P379"><text:span text:style-name="T1215">Соколова Дарья</text:span><text:span text:style-name="T1216"/></text:p>
          </table:table-cell>
          <table:table-cell table:style-name="TableCell019602">
            <text:p text:style-name="P380"><text:span text:style-name="T1217">Лидер</text:span><text:span text:style-name="T1218"/></text:p>
          </table:table-cell>
          <table:table-cell table:style-name="TableCell019603">
            <text:p text:style-name="P380"><text:span text:style-name="T1219">2004</text:span><text:span text:style-name="T1220"/></text:p>
          </table:table-cell>
          <table:table-cell table:style-name="TableCell019604">
            <text:p text:style-name="P380"><text:span text:style-name="T1221">1</text:span><text:span text:style-name="T1222"/></text:p>
          </table:table-cell>
          <table:table-cell table:style-name="TableCell019605">
            <text:p text:style-name="P380"><text:span text:style-name="T1223">0</text:span><text:span text:style-name="T1224"/></text:p>
          </table:table-cell>
          <table:table-cell table:style-name="TableCell019606">
            <text:p text:style-name="P380"><text:span text:style-name="T1224"/></text:p>
          </table:table-cell>
          <table:table-cell table:style-name="TableCell019607">
            <text:p text:style-name="P380"><text:span text:style-name="T1224"/></text:p>
          </table:table-cell>
          <table:table-cell table:style-name="TableCell019608">
            <text:p text:style-name="P380"><text:span text:style-name="T1225">1</text:span><text:span text:style-name="T1226"/></text:p>
          </table:table-cell>
        </table:table-row>
        <table:table-row table:style-name="TableRow0197">
          <table:table-cell table:style-name="TableCell019700">
            <text:p text:style-name="P382"><text:span text:style-name="T1227">23</text:span><text:span text:style-name="T1228"/></text:p>
          </table:table-cell>
          <table:table-cell table:style-name="TableCell019701">
            <text:p text:style-name="P383"><text:span text:style-name="T1229">Соколова Наталья</text:span><text:span text:style-name="T1230"/></text:p>
          </table:table-cell>
          <table:table-cell table:style-name="TableCell019702">
            <text:p text:style-name="P384"><text:span text:style-name="T1231">Лидер</text:span><text:span text:style-name="T1232"/></text:p>
          </table:table-cell>
          <table:table-cell table:style-name="TableCell019703">
            <text:p text:style-name="P384"><text:span text:style-name="T1233">2001</text:span><text:span text:style-name="T1234"/></text:p>
          </table:table-cell>
          <table:table-cell table:style-name="TableCell019704">
            <text:p text:style-name="P384"><text:span text:style-name="T1235">1</text:span><text:span text:style-name="T1236"/></text:p>
          </table:table-cell>
          <table:table-cell table:style-name="TableCell019705">
            <text:p text:style-name="P384"><text:span text:style-name="T1237">0</text:span><text:span text:style-name="T1238"/></text:p>
          </table:table-cell>
          <table:table-cell table:style-name="TableCell019706">
            <text:p text:style-name="P384"><text:span text:style-name="T1238"/></text:p>
          </table:table-cell>
          <table:table-cell table:style-name="TableCell019707">
            <text:p text:style-name="P384"><text:span text:style-name="T1238"/></text:p>
          </table:table-cell>
          <table:table-cell table:style-name="TableCell019708">
            <text:p text:style-name="P384"><text:span text:style-name="T1239">1</text:span><text:span text:style-name="T1240"/></text:p>
          </table:table-cell>
        </table:table-row>
        <table:table-row table:style-name="TableRow0198">
          <table:table-cell table:style-name="TableCell019800">
            <text:p text:style-name="P386"><text:span text:style-name="T1241">24</text:span><text:span text:style-name="T1242"/></text:p>
          </table:table-cell>
          <table:table-cell table:style-name="TableCell019801">
            <text:p text:style-name="P387"><text:span text:style-name="T1243">Мочалова Алена</text:span><text:span text:style-name="T1244"/></text:p>
          </table:table-cell>
          <table:table-cell table:style-name="TableCell019802">
            <text:p text:style-name="P388"><text:span text:style-name="T1245">Кириллов</text:span><text:span text:style-name="T1246"/></text:p>
          </table:table-cell>
          <table:table-cell table:style-name="TableCell019803">
            <text:p text:style-name="P388"><text:span text:style-name="T1247">2004</text:span><text:span text:style-name="T1248"/></text:p>
          </table:table-cell>
          <table:table-cell table:style-name="TableCell019804">
            <text:p text:style-name="P388"><text:span text:style-name="T1249">1</text:span><text:span text:style-name="T1250"/></text:p>
          </table:table-cell>
          <table:table-cell table:style-name="TableCell019805">
            <text:p text:style-name="P388"><text:span text:style-name="T1251">0</text:span><text:span text:style-name="T1252"/></text:p>
          </table:table-cell>
          <table:table-cell table:style-name="TableCell019806">
            <text:p text:style-name="P388"><text:span text:style-name="T1252"/></text:p>
          </table:table-cell>
          <table:table-cell table:style-name="TableCell019807">
            <text:p text:style-name="P388"><text:span text:style-name="T1252"/></text:p>
          </table:table-cell>
          <table:table-cell table:style-name="TableCell019808">
            <text:p text:style-name="P388"><text:span text:style-name="T1253">1</text:span><text:span text:style-name="T1254"/></text:p>
          </table:table-cell>
        </table:table-row>
        <table:table-row table:style-name="TableRow0199">
          <table:table-cell table:style-name="TableCell019900">
            <text:p text:style-name="P390"><text:span text:style-name="T1255">25</text:span><text:span text:style-name="T1256"/></text:p>
          </table:table-cell>
          <table:table-cell table:style-name="TableCell019901">
            <text:p text:style-name="P391"><text:span text:style-name="T1257">Булатова Ксения</text:span><text:span text:style-name="T1258"/></text:p>
          </table:table-cell>
          <table:table-cell table:style-name="TableCell019902">
            <text:p text:style-name="P392"><text:span text:style-name="T1259">шк№17</text:span><text:span text:style-name="T1260"/></text:p>
          </table:table-cell>
          <table:table-cell table:style-name="TableCell019903">
            <text:p text:style-name="P392"><text:span text:style-name="T1261">2003</text:span><text:span text:style-name="T1262"/></text:p>
          </table:table-cell>
          <table:table-cell table:style-name="TableCell019904">
            <text:p text:style-name="P392"><text:span text:style-name="T1263">1</text:span><text:span text:style-name="T1264"/></text:p>
          </table:table-cell>
          <table:table-cell table:style-name="TableCell019905">
            <text:p text:style-name="P392"><text:span text:style-name="T1265">0</text:span><text:span text:style-name="T1266"/></text:p>
          </table:table-cell>
          <table:table-cell table:style-name="TableCell019906">
            <text:p text:style-name="P392"><text:span text:style-name="T1266"/></text:p>
          </table:table-cell>
          <table:table-cell table:style-name="TableCell019907">
            <text:p text:style-name="P392"><text:span text:style-name="T1266"/></text:p>
          </table:table-cell>
          <table:table-cell table:style-name="TableCell019908">
            <text:p text:style-name="P392"><text:span text:style-name="T1267">1</text:span><text:span text:style-name="T1268"/></text:p>
          </table:table-cell>
        </table:table-row>
        <table:table-row table:style-name="TableRow01100">
          <table:table-cell table:style-name="TableCell0110000">
            <text:p text:style-name="P394"><text:span text:style-name="T1269">26</text:span><text:span text:style-name="T1270"/></text:p>
          </table:table-cell>
          <table:table-cell table:style-name="TableCell0110001">
            <text:p text:style-name="P395"><text:span text:style-name="T1271">Соболева Екатерина</text:span><text:span text:style-name="T1272"/></text:p>
          </table:table-cell>
          <table:table-cell table:style-name="TableCell0110002">
            <text:p text:style-name="P396"><text:span text:style-name="T1273">Лидер</text:span><text:span text:style-name="T1274"/></text:p>
          </table:table-cell>
          <table:table-cell table:style-name="TableCell0110003">
            <text:p text:style-name="P396"><text:span text:style-name="T1275">2002</text:span><text:span text:style-name="T1276"/></text:p>
          </table:table-cell>
          <table:table-cell table:style-name="TableCell0110004">
            <text:p text:style-name="P396"><text:span text:style-name="T1277">1</text:span><text:span text:style-name="T1278"/></text:p>
          </table:table-cell>
          <table:table-cell table:style-name="TableCell0110005">
            <text:p text:style-name="P396"><text:span text:style-name="T1279">0</text:span><text:span text:style-name="T1280"/></text:p>
          </table:table-cell>
          <table:table-cell table:style-name="TableCell0110006">
            <text:p text:style-name="P396"><text:span text:style-name="T1280"/></text:p>
          </table:table-cell>
          <table:table-cell table:style-name="TableCell0110007">
            <text:p text:style-name="P396"><text:span text:style-name="T1280"/></text:p>
          </table:table-cell>
          <table:table-cell table:style-name="TableCell0110008">
            <text:p text:style-name="P396"><text:span text:style-name="T1281">1</text:span><text:span text:style-name="T1282"/></text:p>
          </table:table-cell>
        </table:table-row>
        <table:table-row table:style-name="TableRow01101">
          <table:table-cell table:style-name="TableCell0110100">
            <text:p text:style-name="P398"><text:span text:style-name="T1283">27</text:span><text:span text:style-name="T1284"/></text:p>
          </table:table-cell>
          <table:table-cell table:style-name="TableCell0110101">
            <text:p text:style-name="P399"><text:span text:style-name="T1285">Засецкая Анастасия</text:span><text:span text:style-name="T1286"/></text:p>
          </table:table-cell>
          <table:table-cell table:style-name="TableCell0110102">
            <text:p text:style-name="P400"><text:span text:style-name="T1287">шк№17</text:span><text:span text:style-name="T1288"/></text:p>
          </table:table-cell>
          <table:table-cell table:style-name="TableCell0110103">
            <text:p text:style-name="P400"><text:span text:style-name="T1289">2003</text:span><text:span text:style-name="T1290"/></text:p>
          </table:table-cell>
          <table:table-cell table:style-name="TableCell0110104">
            <text:p text:style-name="P400"><text:span text:style-name="T1291">1</text:span><text:span text:style-name="T1292"/></text:p>
          </table:table-cell>
          <table:table-cell table:style-name="TableCell0110105">
            <text:p text:style-name="P400"><text:span text:style-name="T1293">0</text:span><text:span text:style-name="T1294"/></text:p>
          </table:table-cell>
          <table:table-cell table:style-name="TableCell0110106">
            <text:p text:style-name="P400"><text:span text:style-name="T1294"/></text:p>
          </table:table-cell>
          <table:table-cell table:style-name="TableCell0110107">
            <text:p text:style-name="P400"><text:span text:style-name="T1294"/></text:p>
          </table:table-cell>
          <table:table-cell table:style-name="TableCell0110108">
            <text:p text:style-name="P400"><text:span text:style-name="T1295">1</text:span><text:span text:style-name="T1296"/></text:p>
          </table:table-cell>
        </table:table-row>
        <table:table-row table:style-name="TableRow01102">
          <table:table-cell table:style-name="TableCell0110200">
            <text:p text:style-name="P402"><text:span text:style-name="T1297">28</text:span><text:span text:style-name="T1298"/></text:p>
          </table:table-cell>
          <table:table-cell table:style-name="TableCell0110201">
            <text:p text:style-name="P403"><text:span text:style-name="T1299">Клюкина Алена</text:span><text:span text:style-name="T1300"/></text:p>
          </table:table-cell>
          <table:table-cell table:style-name="TableCell0110202">
            <text:p text:style-name="P404"><text:span text:style-name="T1301">шк№17</text:span><text:span text:style-name="T1302"/></text:p>
          </table:table-cell>
          <table:table-cell table:style-name="TableCell0110203">
            <text:p text:style-name="P404"><text:span text:style-name="T1303">2003</text:span><text:span text:style-name="T1304"/></text:p>
          </table:table-cell>
          <table:table-cell table:style-name="TableCell0110204">
            <text:p text:style-name="P404"><text:span text:style-name="T1305">1</text:span><text:span text:style-name="T1306"/></text:p>
          </table:table-cell>
          <table:table-cell table:style-name="TableCell0110205">
            <text:p text:style-name="P404"><text:span text:style-name="T1307">0</text:span><text:span text:style-name="T1308"/></text:p>
          </table:table-cell>
          <table:table-cell table:style-name="TableCell0110206">
            <text:p text:style-name="P404"><text:span text:style-name="T1308"/></text:p>
          </table:table-cell>
          <table:table-cell table:style-name="TableCell0110207">
            <text:p text:style-name="P404"><text:span text:style-name="T1308"/></text:p>
          </table:table-cell>
          <table:table-cell table:style-name="TableCell0110208">
            <text:p text:style-name="P404"><text:span text:style-name="T1309">1</text:span><text:span text:style-name="T1310"/></text:p>
          </table:table-cell>
        </table:table-row>
        <table:table-row table:style-name="TableRow01103">
          <table:table-cell table:style-name="TableCell0110300">
            <text:p text:style-name="P406"><text:span text:style-name="T1311">29</text:span><text:span text:style-name="T1312"/></text:p>
          </table:table-cell>
          <table:table-cell table:style-name="TableCell0110301">
            <text:p text:style-name="P407"><text:span text:style-name="T1313">Малофеевская Фаина</text:span><text:span text:style-name="T1314"/></text:p>
          </table:table-cell>
          <table:table-cell table:style-name="TableCell0110302">
            <text:p text:style-name="P408"><text:span text:style-name="T1315">шк№17</text:span><text:span text:style-name="T1316"/></text:p>
          </table:table-cell>
          <table:table-cell table:style-name="TableCell0110303">
            <text:p text:style-name="P408"><text:span text:style-name="T1317">2003</text:span><text:span text:style-name="T1318"/></text:p>
          </table:table-cell>
          <table:table-cell table:style-name="TableCell0110304">
            <text:p text:style-name="P408"><text:span text:style-name="T1319">1</text:span><text:span text:style-name="T1320"/></text:p>
          </table:table-cell>
          <table:table-cell table:style-name="TableCell0110305">
            <text:p text:style-name="P408"><text:span text:style-name="T1321">0</text:span><text:span text:style-name="T1322"/></text:p>
          </table:table-cell>
          <table:table-cell table:style-name="TableCell0110306">
            <text:p text:style-name="P408"><text:span text:style-name="T1322"/></text:p>
          </table:table-cell>
          <table:table-cell table:style-name="TableCell0110307">
            <text:p text:style-name="P408"><text:span text:style-name="T1322"/></text:p>
          </table:table-cell>
          <table:table-cell table:style-name="TableCell0110308">
            <text:p text:style-name="P408"><text:span text:style-name="T1323">1</text:span><text:span text:style-name="T1324"/></text:p>
          </table:table-cell>
        </table:table-row>
        <table:table-row table:style-name="TableRow01104">
          <table:table-cell table:style-name="TableCell0110400">
            <text:p text:style-name="P410"><text:span text:style-name="T1325">30</text:span><text:span text:style-name="T1326"/></text:p>
          </table:table-cell>
          <table:table-cell table:style-name="TableCell0110401">
            <text:p text:style-name="P411"><text:span text:style-name="T1327">Пустынина Алина</text:span><text:span text:style-name="T1328"/></text:p>
          </table:table-cell>
          <table:table-cell table:style-name="TableCell0110402">
            <text:p text:style-name="P412"><text:span text:style-name="T1329">шк№17</text:span><text:span text:style-name="T1330"/></text:p>
          </table:table-cell>
          <table:table-cell table:style-name="TableCell0110403">
            <text:p text:style-name="P412"><text:span text:style-name="T1331">2003</text:span><text:span text:style-name="T1332"/></text:p>
          </table:table-cell>
          <table:table-cell table:style-name="TableCell0110404">
            <text:p text:style-name="P412"><text:span text:style-name="T1333">1</text:span><text:span text:style-name="T1334"/></text:p>
          </table:table-cell>
          <table:table-cell table:style-name="TableCell0110405">
            <text:p text:style-name="P412"><text:span text:style-name="T1335">0</text:span><text:span text:style-name="T1336"/></text:p>
          </table:table-cell>
          <table:table-cell table:style-name="TableCell0110406">
            <text:p text:style-name="P412"><text:span text:style-name="T1336"/></text:p>
          </table:table-cell>
          <table:table-cell table:style-name="TableCell0110407">
            <text:p text:style-name="P412"><text:span text:style-name="T1336"/></text:p>
          </table:table-cell>
          <table:table-cell table:style-name="TableCell0110408">
            <text:p text:style-name="P412"><text:span text:style-name="T1337">1</text:span><text:span text:style-name="T1338"/></text:p>
          </table:table-cell>
        </table:table-row>
        <table:table-row table:style-name="TableRow01105">
          <table:table-cell table:style-name="TableCell0110500">
            <text:p text:style-name="P414"><text:span text:style-name="T1339">31</text:span><text:span text:style-name="T1340"/></text:p>
          </table:table-cell>
          <table:table-cell table:style-name="TableCell0110501">
            <text:p text:style-name="P415"><text:span text:style-name="T1341">Кокичева Яна</text:span><text:span text:style-name="T1342"/></text:p>
          </table:table-cell>
          <table:table-cell table:style-name="TableCell0110502">
            <text:p text:style-name="P416"><text:span text:style-name="T1343">шк№17</text:span><text:span text:style-name="T1344"/></text:p>
          </table:table-cell>
          <table:table-cell table:style-name="TableCell0110503">
            <text:p text:style-name="P416"><text:span text:style-name="T1345">2004</text:span><text:span text:style-name="T1346"/></text:p>
          </table:table-cell>
          <table:table-cell table:style-name="TableCell0110504">
            <text:p text:style-name="P416"><text:span text:style-name="T1347">1</text:span><text:span text:style-name="T1348"/></text:p>
          </table:table-cell>
          <table:table-cell table:style-name="TableCell0110505">
            <text:p text:style-name="P416"><text:span text:style-name="T1349">0</text:span><text:span text:style-name="T1350"/></text:p>
          </table:table-cell>
          <table:table-cell table:style-name="TableCell0110506">
            <text:p text:style-name="P416"><text:span text:style-name="T1350"/></text:p>
          </table:table-cell>
          <table:table-cell table:style-name="TableCell0110507">
            <text:p text:style-name="P416"><text:span text:style-name="T1350"/></text:p>
          </table:table-cell>
          <table:table-cell table:style-name="TableCell0110508">
            <text:p text:style-name="P416"><text:span text:style-name="T1351">1</text:span><text:span text:style-name="T1352"/></text:p>
          </table:table-cell>
        </table:table-row>
        <table:table-row table:style-name="TableRow01106">
          <table:table-cell table:style-name="TableCell0110600">
            <text:p text:style-name="P418"><text:span text:style-name="T1353">32</text:span><text:span text:style-name="T1354"/></text:p>
          </table:table-cell>
          <table:table-cell table:style-name="TableCell0110601">
            <text:p text:style-name="P419"><text:span text:style-name="T1355">Судакова Милена</text:span><text:span text:style-name="T1356"/></text:p>
          </table:table-cell>
          <table:table-cell table:style-name="TableCell0110602">
            <text:p text:style-name="P420"><text:span text:style-name="T1357">Сокол</text:span><text:span text:style-name="T1358"/></text:p>
          </table:table-cell>
          <table:table-cell table:style-name="TableCell0110603">
            <text:p text:style-name="P420"><text:span text:style-name="T1359">2003</text:span><text:span text:style-name="T1360"/></text:p>
          </table:table-cell>
          <table:table-cell table:style-name="TableCell0110604">
            <text:p text:style-name="P420"><text:span text:style-name="T1361">1</text:span><text:span text:style-name="T1362"/></text:p>
          </table:table-cell>
          <table:table-cell table:style-name="TableCell0110605">
            <text:p text:style-name="P420"><text:span text:style-name="T1363">0</text:span><text:span text:style-name="T1364"/></text:p>
          </table:table-cell>
          <table:table-cell table:style-name="TableCell0110606">
            <text:p text:style-name="P421"><text:span text:style-name="T1364"/></text:p>
          </table:table-cell>
          <table:table-cell table:style-name="TableCell0110607">
            <text:p text:style-name="P421"><text:span text:style-name="T1364"/></text:p>
          </table:table-cell>
          <table:table-cell table:style-name="TableCell0110608">
            <text:p text:style-name="P422"><text:span text:style-name="T1365">1</text:span><text:span text:style-name="T1366"/></text:p>
          </table:table-cell>
        </table:table-row>
        <table:table-row table:style-name="TableRow01107">
          <table:table-cell table:style-name="TableCell0110700">
            <text:p text:style-name="P424"><text:span text:style-name="T1367">33</text:span><text:span text:style-name="T1368"/></text:p>
          </table:table-cell>
          <table:table-cell table:style-name="TableCell0110701">
            <text:p text:style-name="P425"><text:span text:style-name="T1369">Григорьева Кира</text:span><text:span text:style-name="T1370"/></text:p>
          </table:table-cell>
          <table:table-cell table:style-name="TableCell0110702">
            <text:p text:style-name="P426"><text:span text:style-name="T1371">шк№14</text:span><text:span text:style-name="T1372"/></text:p>
          </table:table-cell>
          <table:table-cell table:style-name="TableCell0110703">
            <text:p text:style-name="P426"><text:span text:style-name="T1373">2004</text:span><text:span text:style-name="T1374"/></text:p>
          </table:table-cell>
          <table:table-cell table:style-name="TableCell0110704">
            <text:p text:style-name="P426"><text:span text:style-name="T1375">0</text:span><text:span text:style-name="T1376"/></text:p>
          </table:table-cell>
          <table:table-cell table:style-name="TableCell0110705">
            <text:p text:style-name="P426"><text:span text:style-name="T1377">1</text:span><text:span text:style-name="T1378"/></text:p>
          </table:table-cell>
          <table:table-cell table:style-name="TableCell0110706">
            <text:p text:style-name="P427"><text:span text:style-name="T1378"/></text:p>
          </table:table-cell>
          <table:table-cell table:style-name="TableCell0110707">
            <text:p text:style-name="P427"><text:span text:style-name="T1378"/></text:p>
          </table:table-cell>
          <table:table-cell table:style-name="TableCell0110708">
            <text:p text:style-name="P428"><text:span text:style-name="T1379">1</text:span><text:span text:style-name="T1380"/></text:p>
          </table:table-cell>
        </table:table-row>
        <table:table-row table:style-name="TableRow01108">
          <table:table-cell table:style-name="TableCell0110800">
            <text:p text:style-name="P430"><text:span text:style-name="T1381">34</text:span><text:span text:style-name="T1382"/></text:p>
          </table:table-cell>
          <table:table-cell table:style-name="TableCell0110801">
            <text:p text:style-name="P431"><text:span text:style-name="T1383">Звягинцева Таисья</text:span><text:span text:style-name="T1384"/></text:p>
          </table:table-cell>
          <table:table-cell table:style-name="TableCell0110802">
            <text:p text:style-name="P432"><text:span text:style-name="T1385">шк№14</text:span><text:span text:style-name="T1386"/></text:p>
          </table:table-cell>
          <table:table-cell table:style-name="TableCell0110803">
            <text:p text:style-name="P432"><text:span text:style-name="T1387">2004</text:span><text:span text:style-name="T1388"/></text:p>
          </table:table-cell>
          <table:table-cell table:style-name="TableCell0110804">
            <text:p text:style-name="P432"><text:span text:style-name="T1389">0</text:span><text:span text:style-name="T1390"/></text:p>
          </table:table-cell>
          <table:table-cell table:style-name="TableCell0110805">
            <text:p text:style-name="P432"><text:span text:style-name="T1391">1</text:span><text:span text:style-name="T1392"/></text:p>
          </table:table-cell>
          <table:table-cell table:style-name="TableCell0110806">
            <text:p text:style-name="P433"><text:span text:style-name="T1392"/></text:p>
          </table:table-cell>
          <table:table-cell table:style-name="TableCell0110807">
            <text:p text:style-name="P433"><text:span text:style-name="T1392"/></text:p>
          </table:table-cell>
          <table:table-cell table:style-name="TableCell0110808">
            <text:p text:style-name="P434"><text:span text:style-name="T1393">1</text:span><text:span text:style-name="T1394"/></text:p>
          </table:table-cell>
        </table:table-row>
        <table:table-row table:style-name="TableRow01109">
          <table:table-cell table:style-name="TableCell0110900">
            <text:p text:style-name="P436"><text:span text:style-name="T1395">35</text:span><text:span text:style-name="T1396"/></text:p>
          </table:table-cell>
          <table:table-cell table:style-name="TableCell0110901">
            <text:p text:style-name="P437"><text:span text:style-name="T1397">Цветкова Елизавета</text:span><text:span text:style-name="T1398"/></text:p>
          </table:table-cell>
          <table:table-cell table:style-name="TableCell0110902">
            <text:p text:style-name="P438"><text:span text:style-name="T1399">Лидер</text:span><text:span text:style-name="T1400"/></text:p>
          </table:table-cell>
          <table:table-cell table:style-name="TableCell0110903">
            <text:p text:style-name="P438"><text:span text:style-name="T1401">2003</text:span><text:span text:style-name="T1402"/></text:p>
          </table:table-cell>
          <table:table-cell table:style-name="TableCell0110904">
            <text:p text:style-name="P438"><text:span text:style-name="T1403">0</text:span><text:span text:style-name="T1404"/></text:p>
          </table:table-cell>
          <table:table-cell table:style-name="TableCell0110905">
            <text:p text:style-name="P438"><text:span text:style-name="T1405">1</text:span><text:span text:style-name="T1406"/></text:p>
          </table:table-cell>
          <table:table-cell table:style-name="TableCell0110906">
            <text:p text:style-name="P438"><text:span text:style-name="T1406"/></text:p>
          </table:table-cell>
          <table:table-cell table:style-name="TableCell0110907">
            <text:p text:style-name="P438"><text:span text:style-name="T1406"/></text:p>
          </table:table-cell>
          <table:table-cell table:style-name="TableCell0110908">
            <text:p text:style-name="P438"><text:span text:style-name="T1407">1</text:span><text:span text:style-name="T1408"/></text:p>
          </table:table-cell>
        </table:table-row>
        <table:table-row table:style-name="TableRow01110">
          <table:table-cell table:style-name="TableCell0111000">
            <text:p text:style-name="P440"><text:span text:style-name="T1409">36</text:span><text:span text:style-name="T1410"/></text:p>
          </table:table-cell>
          <table:table-cell table:style-name="TableCell0111001">
            <text:p text:style-name="P441"><text:span text:style-name="T1411">Дианова Ульяна</text:span><text:span text:style-name="T1412"/></text:p>
          </table:table-cell>
          <table:table-cell table:style-name="TableCell0111002">
            <text:p text:style-name="P442"><text:span text:style-name="T1413">Сокол</text:span><text:span text:style-name="T1414"/></text:p>
          </table:table-cell>
          <table:table-cell table:style-name="TableCell0111003">
            <text:p text:style-name="P442"><text:span text:style-name="T1415">2002</text:span><text:span text:style-name="T1416"/></text:p>
          </table:table-cell>
          <table:table-cell table:style-name="TableCell0111004">
            <text:p text:style-name="P442"><text:span text:style-name="T1417">0</text:span><text:span text:style-name="T1418"/></text:p>
          </table:table-cell>
          <table:table-cell table:style-name="TableCell0111005">
            <text:p text:style-name="P442"><text:span text:style-name="T1419">1</text:span><text:span text:style-name="T1420"/></text:p>
          </table:table-cell>
          <table:table-cell table:style-name="TableCell0111006">
            <text:p text:style-name="P442"><text:span text:style-name="T1420"/></text:p>
          </table:table-cell>
          <table:table-cell table:style-name="TableCell0111007">
            <text:p text:style-name="P442"><text:span text:style-name="T1420"/></text:p>
          </table:table-cell>
          <table:table-cell table:style-name="TableCell0111008">
            <text:p text:style-name="P442"><text:span text:style-name="T1421">1</text:span><text:span text:style-name="T1422"/></text:p>
          </table:table-cell>
        </table:table-row>
        <table:table-row table:style-name="TableRow01111">
          <table:table-cell table:style-name="TableCell0111100">
            <text:p text:style-name="P444"><text:span text:style-name="T1422"/></text:p>
          </table:table-cell>
          <table:table-cell table:style-name="TableCell0111101">
            <text:p text:style-name="P444"><text:span text:style-name="T1422"/></text:p>
          </table:table-cell>
          <table:table-cell table:style-name="TableCell0111102">
            <text:p text:style-name="P444"><text:span text:style-name="T1422"/></text:p>
          </table:table-cell>
          <table:table-cell table:style-name="TableCell0111103">
            <text:p text:style-name="P444"><text:span text:style-name="T1422"/></text:p>
          </table:table-cell>
          <table:table-cell table:style-name="TableCell0111104">
            <text:p text:style-name="P444"><text:span text:style-name="T1422"/></text:p>
          </table:table-cell>
          <table:table-cell table:style-name="TableCell0111105">
            <text:p text:style-name="P444"><text:span text:style-name="T1422"/></text:p>
          </table:table-cell>
          <table:table-cell table:style-name="TableCell0111106">
            <text:p text:style-name="P444"><text:span text:style-name="T1422"/></text:p>
          </table:table-cell>
          <table:table-cell table:style-name="TableCell0111107">
            <text:p text:style-name="P444"><text:span text:style-name="T1422"/></text:p>
          </table:table-cell>
          <table:table-cell table:style-name="TableCell0111108">
            <text:p text:style-name="P444"><text:span text:style-name="T1422"/></text:p>
          </table:table-cell>
        </table:table-row>
        <table:table-row table:style-name="TableRow01112">
          <table:table-cell table:style-name="TableCell0111200">
            <text:p text:style-name="P446"><text:span text:style-name="T1422"/></text:p>
          </table:table-cell>
          <table:table-cell table:style-name="TableCell0111201">
            <text:p text:style-name="P446"><text:span text:style-name="T1423">М18</text:span><text:span text:style-name="T1424"/></text:p>
          </table:table-cell>
          <table:table-cell table:style-name="TableCell0111202">
            <text:p text:style-name="P446"><text:span text:style-name="T1424"/></text:p>
          </table:table-cell>
          <table:table-cell table:style-name="TableCell0111203">
            <text:p text:style-name="P446"><text:span text:style-name="T1424"/></text:p>
          </table:table-cell>
          <table:table-cell table:style-name="TableCell0111204">
            <text:p text:style-name="P446"><text:span text:style-name="T1424"/></text:p>
          </table:table-cell>
          <table:table-cell table:style-name="TableCell0111205">
            <text:p text:style-name="P446"><text:span text:style-name="T1424"/></text:p>
          </table:table-cell>
          <table:table-cell table:style-name="TableCell0111206">
            <text:p text:style-name="P446"><text:span text:style-name="T1424"/></text:p>
          </table:table-cell>
          <table:table-cell table:style-name="TableCell0111207">
            <text:p text:style-name="P446"><text:span text:style-name="T1424"/></text:p>
          </table:table-cell>
          <table:table-cell table:style-name="TableCell0111208">
            <text:p text:style-name="P446"><text:span text:style-name="T1424"/></text:p>
          </table:table-cell>
        </table:table-row>
        <table:table-row table:style-name="TableRow01113">
          <table:table-cell table:style-name="TableCell0111300">
            <text:p text:style-name="P448"><text:span text:style-name="T1425">1</text:span><text:span text:style-name="T1426"/></text:p>
          </table:table-cell>
          <table:table-cell table:style-name="TableCell0111301">
            <text:p text:style-name="P449"><text:span text:style-name="T1427">Лукин Даниил</text:span><text:span text:style-name="T1428"/></text:p>
          </table:table-cell>
          <table:table-cell table:style-name="TableCell0111302">
            <text:p text:style-name="P450"><text:span text:style-name="T1429">Вытегра</text:span><text:span text:style-name="T1430"/></text:p>
          </table:table-cell>
          <table:table-cell table:style-name="TableCell0111303">
            <text:p text:style-name="P450"><text:span text:style-name="T1431">1998</text:span><text:span text:style-name="T1432"/></text:p>
          </table:table-cell>
          <table:table-cell table:style-name="TableCell0111304">
            <text:p text:style-name="P450"><text:span text:style-name="T1433">36</text:span><text:span text:style-name="T1434"/></text:p>
          </table:table-cell>
          <table:table-cell table:style-name="TableCell0111305">
            <text:p text:style-name="P450"><text:span text:style-name="T1435">40</text:span><text:span text:style-name="T1436"/></text:p>
          </table:table-cell>
          <table:table-cell table:style-name="TableCell0111306">
            <text:p text:style-name="P450"><text:span text:style-name="T1436"/></text:p>
          </table:table-cell>
          <table:table-cell table:style-name="TableCell0111307">
            <text:p text:style-name="P450"><text:span text:style-name="T1436"/></text:p>
          </table:table-cell>
          <table:table-cell table:style-name="TableCell0111308">
            <text:p text:style-name="P450"><text:span text:style-name="T1437">76</text:span><text:span text:style-name="T1438"/></text:p>
          </table:table-cell>
        </table:table-row>
        <table:table-row table:style-name="TableRow01114">
          <table:table-cell table:style-name="TableCell0111400">
            <text:p text:style-name="P452"><text:span text:style-name="T1439">2</text:span><text:span text:style-name="T1440"/></text:p>
          </table:table-cell>
          <table:table-cell table:style-name="TableCell0111401">
            <text:p text:style-name="P453"><text:span text:style-name="T1441">Андреев Максим</text:span><text:span text:style-name="T1442"/></text:p>
          </table:table-cell>
          <table:table-cell table:style-name="TableCell0111402">
            <text:p text:style-name="P454"><text:span text:style-name="T1443">Шексна</text:span><text:span text:style-name="T1444"/></text:p>
          </table:table-cell>
          <table:table-cell table:style-name="TableCell0111403">
            <text:p text:style-name="P454"><text:span text:style-name="T1445">2000</text:span><text:span text:style-name="T1446"/></text:p>
          </table:table-cell>
          <table:table-cell table:style-name="TableCell0111404">
            <text:p text:style-name="P454"><text:span text:style-name="T1447">38</text:span><text:span text:style-name="T1448"/></text:p>
          </table:table-cell>
          <table:table-cell table:style-name="TableCell0111405">
            <text:p text:style-name="P454"><text:span text:style-name="T1449">38</text:span><text:span text:style-name="T1450"/></text:p>
          </table:table-cell>
          <table:table-cell table:style-name="TableCell0111406">
            <text:p text:style-name="P454"><text:span text:style-name="T1450"/></text:p>
          </table:table-cell>
          <table:table-cell table:style-name="TableCell0111407">
            <text:p text:style-name="P454"><text:span text:style-name="T1450"/></text:p>
          </table:table-cell>
          <table:table-cell table:style-name="TableCell0111408">
            <text:p text:style-name="P454"><text:span text:style-name="T1451">76</text:span><text:span text:style-name="T1452"/></text:p>
          </table:table-cell>
        </table:table-row>
        <table:table-row table:style-name="TableRow01115">
          <table:table-cell table:style-name="TableCell0111500">
            <text:p text:style-name="P456"><text:span text:style-name="T1453">3</text:span><text:span text:style-name="T1454"/></text:p>
          </table:table-cell>
          <table:table-cell table:style-name="TableCell0111501">
            <text:p text:style-name="P457"><text:span text:style-name="T1455">Басков Дмитрий</text:span><text:span text:style-name="T1456"/></text:p>
          </table:table-cell>
          <table:table-cell table:style-name="TableCell0111502">
            <text:p text:style-name="P458"><text:span text:style-name="T1457">ЦПД№1</text:span><text:span text:style-name="T1458"/></text:p>
          </table:table-cell>
          <table:table-cell table:style-name="TableCell0111503">
            <text:p text:style-name="P458"><text:span text:style-name="T1459">2000</text:span><text:span text:style-name="T1460"/></text:p>
          </table:table-cell>
          <table:table-cell table:style-name="TableCell0111504">
            <text:p text:style-name="P458"><text:span text:style-name="T1461">32</text:span><text:span text:style-name="T1462"/></text:p>
          </table:table-cell>
          <table:table-cell table:style-name="TableCell0111505">
            <text:p text:style-name="P458"><text:span text:style-name="T1463">36</text:span><text:span text:style-name="T1464"/></text:p>
          </table:table-cell>
          <table:table-cell table:style-name="TableCell0111506">
            <text:p text:style-name="P458"><text:span text:style-name="T1464"/></text:p>
          </table:table-cell>
          <table:table-cell table:style-name="TableCell0111507">
            <text:p text:style-name="P458"><text:span text:style-name="T1464"/></text:p>
          </table:table-cell>
          <table:table-cell table:style-name="TableCell0111508">
            <text:p text:style-name="P458"><text:span text:style-name="T1465">68</text:span><text:span text:style-name="T1466"/></text:p>
          </table:table-cell>
        </table:table-row>
        <table:table-row table:style-name="TableRow01116">
          <table:table-cell table:style-name="TableCell0111600">
            <text:p text:style-name="P460"><text:span text:style-name="T1467">4</text:span><text:span text:style-name="T1468"/></text:p>
          </table:table-cell>
          <table:table-cell table:style-name="TableCell0111601">
            <text:p text:style-name="P461"><text:span text:style-name="T1469">Соловьев Данил</text:span><text:span text:style-name="T1470"/></text:p>
          </table:table-cell>
          <table:table-cell table:style-name="TableCell0111602">
            <text:p text:style-name="P462"><text:span text:style-name="T1471">Шексна</text:span><text:span text:style-name="T1472"/></text:p>
          </table:table-cell>
          <table:table-cell table:style-name="TableCell0111603">
            <text:p text:style-name="P462"><text:span text:style-name="T1473">1998</text:span><text:span text:style-name="T1474"/></text:p>
          </table:table-cell>
          <table:table-cell table:style-name="TableCell0111604">
            <text:p text:style-name="P462"><text:span text:style-name="T1475">40</text:span><text:span text:style-name="T1476"/></text:p>
          </table:table-cell>
          <table:table-cell table:style-name="TableCell0111605">
            <text:p text:style-name="P462"><text:span text:style-name="T1477">1</text:span><text:span text:style-name="T1478"/></text:p>
          </table:table-cell>
          <table:table-cell table:style-name="TableCell0111606">
            <text:p text:style-name="P462"><text:span text:style-name="T1478"/></text:p>
          </table:table-cell>
          <table:table-cell table:style-name="TableCell0111607">
            <text:p text:style-name="P462"><text:span text:style-name="T1478"/></text:p>
          </table:table-cell>
          <table:table-cell table:style-name="TableCell0111608">
            <text:p text:style-name="P462"><text:span text:style-name="T1479">41</text:span><text:span text:style-name="T1480"/></text:p>
          </table:table-cell>
        </table:table-row>
        <table:table-row table:style-name="TableRow01117">
          <table:table-cell table:style-name="TableCell0111700">
            <text:p text:style-name="P464"><text:span text:style-name="T1481">5</text:span><text:span text:style-name="T1482"/></text:p>
          </table:table-cell>
          <table:table-cell table:style-name="TableCell0111701">
            <text:p text:style-name="P465"><text:span text:style-name="T1483">Богатырев Вадим</text:span><text:span text:style-name="T1484"/></text:p>
          </table:table-cell>
          <table:table-cell table:style-name="TableCell0111702">
            <text:p text:style-name="P466"><text:span text:style-name="T1485">Сокол</text:span><text:span text:style-name="T1486"/></text:p>
          </table:table-cell>
          <table:table-cell table:style-name="TableCell0111703">
            <text:p text:style-name="P466"><text:span text:style-name="T1487">2000</text:span><text:span text:style-name="T1488"/></text:p>
          </table:table-cell>
          <table:table-cell table:style-name="TableCell0111704">
            <text:p text:style-name="P466"><text:span text:style-name="T1489">1</text:span><text:span text:style-name="T1490"/></text:p>
          </table:table-cell>
          <table:table-cell table:style-name="TableCell0111705">
            <text:p text:style-name="P466"><text:span text:style-name="T1491">35</text:span><text:span text:style-name="T1492"/></text:p>
          </table:table-cell>
          <table:table-cell table:style-name="TableCell0111706">
            <text:p text:style-name="P466"><text:span text:style-name="T1492"/></text:p>
          </table:table-cell>
          <table:table-cell table:style-name="TableCell0111707">
            <text:p text:style-name="P466"><text:span text:style-name="T1492"/></text:p>
          </table:table-cell>
          <table:table-cell table:style-name="TableCell0111708">
            <text:p text:style-name="P466"><text:span text:style-name="T1493">36</text:span><text:span text:style-name="T1494"/></text:p>
          </table:table-cell>
        </table:table-row>
        <table:table-row table:style-name="TableRow01118">
          <table:table-cell table:style-name="TableCell0111800">
            <text:p text:style-name="P468"><text:span text:style-name="T1495">6</text:span><text:span text:style-name="T1496"/></text:p>
          </table:table-cell>
          <table:table-cell table:style-name="TableCell0111801">
            <text:p text:style-name="P469"><text:span text:style-name="T1497">Пуцейко Олег</text:span><text:span text:style-name="T1498"/></text:p>
          </table:table-cell>
          <table:table-cell table:style-name="TableCell0111802">
            <text:p text:style-name="P470"><text:span text:style-name="T1499">шк№17</text:span><text:span text:style-name="T1500"/></text:p>
          </table:table-cell>
          <table:table-cell table:style-name="TableCell0111803">
            <text:p text:style-name="P470"><text:span text:style-name="T1501">2000</text:span><text:span text:style-name="T1502"/></text:p>
          </table:table-cell>
          <table:table-cell table:style-name="TableCell0111804">
            <text:p text:style-name="P470"><text:span text:style-name="T1503">35</text:span><text:span text:style-name="T1504"/></text:p>
          </table:table-cell>
          <table:table-cell table:style-name="TableCell0111805">
            <text:p text:style-name="P470"><text:span text:style-name="T1505">0</text:span><text:span text:style-name="T1506"/></text:p>
          </table:table-cell>
          <table:table-cell table:style-name="TableCell0111806">
            <text:p text:style-name="P470"><text:span text:style-name="T1506"/></text:p>
          </table:table-cell>
          <table:table-cell table:style-name="TableCell0111807">
            <text:p text:style-name="P470"><text:span text:style-name="T1506"/></text:p>
          </table:table-cell>
          <table:table-cell table:style-name="TableCell0111808">
            <text:p text:style-name="P470"><text:span text:style-name="T1507">35</text:span><text:span text:style-name="T1508"/></text:p>
          </table:table-cell>
        </table:table-row>
        <table:table-row table:style-name="TableRow01119">
          <table:table-cell table:style-name="TableCell0111900">
            <text:p text:style-name="P472"><text:span text:style-name="T1509">7</text:span><text:span text:style-name="T1510"/></text:p>
          </table:table-cell>
          <table:table-cell table:style-name="TableCell0111901">
            <text:p text:style-name="P473"><text:span text:style-name="T1511">Рогозин Никита</text:span><text:span text:style-name="T1512"/></text:p>
          </table:table-cell>
          <table:table-cell table:style-name="TableCell0111902">
            <text:p text:style-name="P474"><text:span text:style-name="T1513">Сокол</text:span><text:span text:style-name="T1514"/></text:p>
          </table:table-cell>
          <table:table-cell table:style-name="TableCell0111903">
            <text:p text:style-name="P474"><text:span text:style-name="T1515">1999</text:span><text:span text:style-name="T1516"/></text:p>
          </table:table-cell>
          <table:table-cell table:style-name="TableCell0111904">
            <text:p text:style-name="P474"><text:span text:style-name="T1517">34</text:span><text:span text:style-name="T1518"/></text:p>
          </table:table-cell>
          <table:table-cell table:style-name="TableCell0111905">
            <text:p text:style-name="P474"><text:span text:style-name="T1519">0</text:span><text:span text:style-name="T1520"/></text:p>
          </table:table-cell>
          <table:table-cell table:style-name="TableCell0111906">
            <text:p text:style-name="P474"><text:span text:style-name="T1520"/></text:p>
          </table:table-cell>
          <table:table-cell table:style-name="TableCell0111907">
            <text:p text:style-name="P474"><text:span text:style-name="T1520"/></text:p>
          </table:table-cell>
          <table:table-cell table:style-name="TableCell0111908">
            <text:p text:style-name="P474"><text:span text:style-name="T1521">34</text:span><text:span text:style-name="T1522"/></text:p>
          </table:table-cell>
        </table:table-row>
        <table:table-row table:style-name="TableRow01120">
          <table:table-cell table:style-name="TableCell0112000">
            <text:p text:style-name="P476"><text:span text:style-name="T1523">8</text:span><text:span text:style-name="T1524"/></text:p>
          </table:table-cell>
          <table:table-cell table:style-name="TableCell0112001">
            <text:p text:style-name="P477"><text:span text:style-name="T1525">Багрецов Дмитрий</text:span><text:span text:style-name="T1526"/></text:p>
          </table:table-cell>
          <table:table-cell table:style-name="TableCell0112002">
            <text:p text:style-name="P478"><text:span text:style-name="T1527">Грязовец</text:span><text:span text:style-name="T1528"/></text:p>
          </table:table-cell>
          <table:table-cell table:style-name="TableCell0112003">
            <text:p text:style-name="P478"><text:span text:style-name="T1529">2000</text:span><text:span text:style-name="T1530"/></text:p>
          </table:table-cell>
          <table:table-cell table:style-name="TableCell0112004">
            <text:p text:style-name="P478"><text:span text:style-name="T1531">33</text:span><text:span text:style-name="T1532"/></text:p>
          </table:table-cell>
          <table:table-cell table:style-name="TableCell0112005">
            <text:p text:style-name="P478"><text:span text:style-name="T1533">0</text:span><text:span text:style-name="T1534"/></text:p>
          </table:table-cell>
          <table:table-cell table:style-name="TableCell0112006">
            <text:p text:style-name="P478"><text:span text:style-name="T1534"/></text:p>
          </table:table-cell>
          <table:table-cell table:style-name="TableCell0112007">
            <text:p text:style-name="P478"><text:span text:style-name="T1534"/></text:p>
          </table:table-cell>
          <table:table-cell table:style-name="TableCell0112008">
            <text:p text:style-name="P478"><text:span text:style-name="T1535">33</text:span><text:span text:style-name="T1536"/></text:p>
          </table:table-cell>
        </table:table-row>
        <table:table-row table:style-name="TableRow01121">
          <table:table-cell table:style-name="TableCell0112100">
            <text:p text:style-name="P480"><text:span text:style-name="T1537">9</text:span><text:span text:style-name="T1538"/></text:p>
          </table:table-cell>
          <table:table-cell table:style-name="TableCell0112101">
            <text:p text:style-name="P481"><text:span text:style-name="T1539">Васин Кирилл</text:span><text:span text:style-name="T1540"/></text:p>
          </table:table-cell>
          <table:table-cell table:style-name="TableCell0112102">
            <text:p text:style-name="P482"><text:span text:style-name="T1541">Сокол</text:span><text:span text:style-name="T1542"/></text:p>
          </table:table-cell>
          <table:table-cell table:style-name="TableCell0112103">
            <text:p text:style-name="P482"><text:span text:style-name="T1543">2000</text:span><text:span text:style-name="T1544"/></text:p>
          </table:table-cell>
          <table:table-cell table:style-name="TableCell0112104">
            <text:p text:style-name="P482"><text:span text:style-name="T1545">31</text:span><text:span text:style-name="T1546"/></text:p>
          </table:table-cell>
          <table:table-cell table:style-name="TableCell0112105">
            <text:p text:style-name="P482"><text:span text:style-name="T1547">1</text:span><text:span text:style-name="T1548"/></text:p>
          </table:table-cell>
          <table:table-cell table:style-name="TableCell0112106">
            <text:p text:style-name="P482"><text:span text:style-name="T1548"/></text:p>
          </table:table-cell>
          <table:table-cell table:style-name="TableCell0112107">
            <text:p text:style-name="P482"><text:span text:style-name="T1548"/></text:p>
          </table:table-cell>
          <table:table-cell table:style-name="TableCell0112108">
            <text:p text:style-name="P482"><text:span text:style-name="T1549">32</text:span><text:span text:style-name="T1550"/></text:p>
          </table:table-cell>
        </table:table-row>
        <table:table-row table:style-name="TableRow01122">
          <table:table-cell table:style-name="TableCell0112200">
            <text:p text:style-name="P484"><text:span text:style-name="T1551">10</text:span><text:span text:style-name="T1552"/></text:p>
          </table:table-cell>
          <table:table-cell table:style-name="TableCell0112201">
            <text:p text:style-name="P485"><text:span text:style-name="T1553">Кукушкин Костя</text:span><text:span text:style-name="T1554"/></text:p>
          </table:table-cell>
          <table:table-cell table:style-name="TableCell0112202">
            <text:p text:style-name="P486"><text:span text:style-name="T1555">ЦПД№1</text:span><text:span text:style-name="T1556"/></text:p>
          </table:table-cell>
          <table:table-cell table:style-name="TableCell0112203">
            <text:p text:style-name="P486"><text:span text:style-name="T1557">1999</text:span><text:span text:style-name="T1558"/></text:p>
          </table:table-cell>
          <table:table-cell table:style-name="TableCell0112204">
            <text:p text:style-name="P486"><text:span text:style-name="T1559">1</text:span><text:span text:style-name="T1560"/></text:p>
          </table:table-cell>
          <table:table-cell table:style-name="TableCell0112205">
            <text:p text:style-name="P486"><text:span text:style-name="T1561">1</text:span><text:span text:style-name="T1562"/></text:p>
          </table:table-cell>
          <table:table-cell table:style-name="TableCell0112206">
            <text:p text:style-name="P486"><text:span text:style-name="T1562"/></text:p>
          </table:table-cell>
          <table:table-cell table:style-name="TableCell0112207">
            <text:p text:style-name="P486"><text:span text:style-name="T1562"/></text:p>
          </table:table-cell>
          <table:table-cell table:style-name="TableCell0112208">
            <text:p text:style-name="P486"><text:span text:style-name="T1563">2</text:span><text:span text:style-name="T1564"/></text:p>
          </table:table-cell>
        </table:table-row>
        <table:table-row table:style-name="TableRow01123">
          <table:table-cell table:style-name="TableCell0112300">
            <text:p text:style-name="P488"><text:span text:style-name="T1565">11</text:span><text:span text:style-name="T1566"/></text:p>
          </table:table-cell>
          <table:table-cell table:style-name="TableCell0112301">
            <text:p text:style-name="P489"><text:span text:style-name="T1567">Котов Илья</text:span><text:span text:style-name="T1568"/></text:p>
          </table:table-cell>
          <table:table-cell table:style-name="TableCell0112302">
            <text:p text:style-name="P490"><text:span text:style-name="T1569">Грязовец</text:span><text:span text:style-name="T1570"/></text:p>
          </table:table-cell>
          <table:table-cell table:style-name="TableCell0112303">
            <text:p text:style-name="P490"><text:span text:style-name="T1571">1998</text:span><text:span text:style-name="T1572"/></text:p>
          </table:table-cell>
          <table:table-cell table:style-name="TableCell0112304">
            <text:p text:style-name="P490"><text:span text:style-name="T1573">1</text:span><text:span text:style-name="T1574"/></text:p>
          </table:table-cell>
          <table:table-cell table:style-name="TableCell0112305">
            <text:p text:style-name="P490"><text:span text:style-name="T1575">0</text:span><text:span text:style-name="T1576"/></text:p>
          </table:table-cell>
          <table:table-cell table:style-name="TableCell0112306">
            <text:p text:style-name="P490"><text:span text:style-name="T1576"/></text:p>
          </table:table-cell>
          <table:table-cell table:style-name="TableCell0112307">
            <text:p text:style-name="P490"><text:span text:style-name="T1576"/></text:p>
          </table:table-cell>
          <table:table-cell table:style-name="TableCell0112308">
            <text:p text:style-name="P490"><text:span text:style-name="T1577">1</text:span><text:span text:style-name="T1578"/></text:p>
          </table:table-cell>
        </table:table-row>
        <table:table-row table:style-name="TableRow01124">
          <table:table-cell table:style-name="TableCell0112400">
            <text:p text:style-name="P492"><text:span text:style-name="T1579">12</text:span><text:span text:style-name="T1580"/></text:p>
          </table:table-cell>
          <table:table-cell table:style-name="TableCell0112401">
            <text:p text:style-name="P493"><text:span text:style-name="T1581">Олейников Иван</text:span><text:span text:style-name="T1582"/></text:p>
          </table:table-cell>
          <table:table-cell table:style-name="TableCell0112402">
            <text:p text:style-name="P494"><text:span text:style-name="T1583">Грязовец</text:span><text:span text:style-name="T1584"/></text:p>
          </table:table-cell>
          <table:table-cell table:style-name="TableCell0112403">
            <text:p text:style-name="P494"><text:span text:style-name="T1585">1997</text:span><text:span text:style-name="T1586"/></text:p>
          </table:table-cell>
          <table:table-cell table:style-name="TableCell0112404">
            <text:p text:style-name="P494"><text:span text:style-name="T1587">1</text:span><text:span text:style-name="T1588"/></text:p>
          </table:table-cell>
          <table:table-cell table:style-name="TableCell0112405">
            <text:p text:style-name="P494"><text:span text:style-name="T1589">0</text:span><text:span text:style-name="T1590"/></text:p>
          </table:table-cell>
          <table:table-cell table:style-name="TableCell0112406">
            <text:p text:style-name="P494"><text:span text:style-name="T1590"/></text:p>
          </table:table-cell>
          <table:table-cell table:style-name="TableCell0112407">
            <text:p text:style-name="P494"><text:span text:style-name="T1590"/></text:p>
          </table:table-cell>
          <table:table-cell table:style-name="TableCell0112408">
            <text:p text:style-name="P494"><text:span text:style-name="T1591">1</text:span><text:span text:style-name="T1592"/></text:p>
          </table:table-cell>
        </table:table-row>
        <table:table-row table:style-name="TableRow01125">
          <table:table-cell table:style-name="TableCell0112500">
            <text:p text:style-name="P496"><text:span text:style-name="T1593">13</text:span><text:span text:style-name="T1594"/></text:p>
          </table:table-cell>
          <table:table-cell table:style-name="TableCell0112501">
            <text:p text:style-name="P497"><text:span text:style-name="T1595">Студенцов Денис</text:span><text:span text:style-name="T1596"/></text:p>
          </table:table-cell>
          <table:table-cell table:style-name="TableCell0112502">
            <text:p text:style-name="P498"><text:span text:style-name="T1597">Грязовец</text:span><text:span text:style-name="T1598"/></text:p>
          </table:table-cell>
          <table:table-cell table:style-name="TableCell0112503">
            <text:p text:style-name="P498"><text:span text:style-name="T1599">2000</text:span><text:span text:style-name="T1600"/></text:p>
          </table:table-cell>
          <table:table-cell table:style-name="TableCell0112504">
            <text:p text:style-name="P498"><text:span text:style-name="T1601">1</text:span><text:span text:style-name="T1602"/></text:p>
          </table:table-cell>
          <table:table-cell table:style-name="TableCell0112505">
            <text:p text:style-name="P498"><text:span text:style-name="T1603">0</text:span><text:span text:style-name="T1604"/></text:p>
          </table:table-cell>
          <table:table-cell table:style-name="TableCell0112506">
            <text:p text:style-name="P498"><text:span text:style-name="T1604"/></text:p>
          </table:table-cell>
          <table:table-cell table:style-name="TableCell0112507">
            <text:p text:style-name="P498"><text:span text:style-name="T1604"/></text:p>
          </table:table-cell>
          <table:table-cell table:style-name="TableCell0112508">
            <text:p text:style-name="P498"><text:span text:style-name="T1605">1</text:span><text:span text:style-name="T1606"/></text:p>
          </table:table-cell>
        </table:table-row>
        <table:table-row table:style-name="TableRow01126">
          <table:table-cell table:style-name="TableCell0112600">
            <text:p text:style-name="P500"><text:span text:style-name="T1606"/></text:p>
          </table:table-cell>
          <table:table-cell table:style-name="TableCell0112601">
            <text:p text:style-name="P500"><text:span text:style-name="T1606"/></text:p>
          </table:table-cell>
          <table:table-cell table:style-name="TableCell0112602">
            <text:p text:style-name="P500"><text:span text:style-name="T1606"/></text:p>
          </table:table-cell>
          <table:table-cell table:style-name="TableCell0112603">
            <text:p text:style-name="P500"><text:span text:style-name="T1606"/></text:p>
          </table:table-cell>
          <table:table-cell table:style-name="TableCell0112604">
            <text:p text:style-name="P500"><text:span text:style-name="T1606"/></text:p>
          </table:table-cell>
          <table:table-cell table:style-name="TableCell0112605">
            <text:p text:style-name="P500"><text:span text:style-name="T1606"/></text:p>
          </table:table-cell>
          <table:table-cell table:style-name="TableCell0112606">
            <text:p text:style-name="P500"><text:span text:style-name="T1606"/></text:p>
          </table:table-cell>
          <table:table-cell table:style-name="TableCell0112607">
            <text:p text:style-name="P500"><text:span text:style-name="T1606"/></text:p>
          </table:table-cell>
          <table:table-cell table:style-name="TableCell0112608">
            <text:p text:style-name="P500"><text:span text:style-name="T1606"/></text:p>
          </table:table-cell>
        </table:table-row>
        <table:table-row table:style-name="TableRow01127">
          <table:table-cell table:style-name="TableCell0112700">
            <text:p text:style-name="P502"><text:span text:style-name="T1606"/></text:p>
          </table:table-cell>
          <table:table-cell table:style-name="TableCell0112701">
            <text:p text:style-name="P502"><text:span text:style-name="T1607">Ж18</text:span><text:span text:style-name="T1608"/></text:p>
          </table:table-cell>
          <table:table-cell table:style-name="TableCell0112702">
            <text:p text:style-name="P502"><text:span text:style-name="T1608"/></text:p>
          </table:table-cell>
          <table:table-cell table:style-name="TableCell0112703">
            <text:p text:style-name="P502"><text:span text:style-name="T1608"/></text:p>
          </table:table-cell>
          <table:table-cell table:style-name="TableCell0112704">
            <text:p text:style-name="P502"><text:span text:style-name="T1608"/></text:p>
          </table:table-cell>
          <table:table-cell table:style-name="TableCell0112705">
            <text:p text:style-name="P502"><text:span text:style-name="T1608"/></text:p>
          </table:table-cell>
          <table:table-cell table:style-name="TableCell0112706">
            <text:p text:style-name="P502"><text:span text:style-name="T1608"/></text:p>
          </table:table-cell>
          <table:table-cell table:style-name="TableCell0112707">
            <text:p text:style-name="P502"><text:span text:style-name="T1608"/></text:p>
          </table:table-cell>
          <table:table-cell table:style-name="TableCell0112708">
            <text:p text:style-name="P502"><text:span text:style-name="T1608"/></text:p>
          </table:table-cell>
        </table:table-row>
        <table:table-row table:style-name="TableRow01128">
          <table:table-cell table:style-name="TableCell0112800">
            <text:p text:style-name="P504"><text:span text:style-name="T1609">1</text:span><text:span text:style-name="T1610"/></text:p>
          </table:table-cell>
          <table:table-cell table:style-name="TableCell0112801">
            <text:p text:style-name="P505"><text:span text:style-name="T1611">Маликова Татьяна</text:span><text:span text:style-name="T1612"/></text:p>
          </table:table-cell>
          <table:table-cell table:style-name="TableCell0112802">
            <text:p text:style-name="P506"><text:span text:style-name="T1613">Сокол</text:span><text:span text:style-name="T1614"/></text:p>
          </table:table-cell>
          <table:table-cell table:style-name="TableCell0112803">
            <text:p text:style-name="P506"><text:span text:style-name="T1615">1998</text:span><text:span text:style-name="T1616"/></text:p>
          </table:table-cell>
          <table:table-cell table:style-name="TableCell0112804">
            <text:p text:style-name="P506"><text:span text:style-name="T1617">36</text:span><text:span text:style-name="T1618"/></text:p>
          </table:table-cell>
          <table:table-cell table:style-name="TableCell0112805">
            <text:p text:style-name="P506"><text:span text:style-name="T1619">38</text:span><text:span text:style-name="T1620"/></text:p>
          </table:table-cell>
          <table:table-cell table:style-name="TableCell0112806">
            <text:p text:style-name="P506"><text:span text:style-name="T1620"/></text:p>
          </table:table-cell>
          <table:table-cell table:style-name="TableCell0112807">
            <text:p text:style-name="P506"><text:span text:style-name="T1620"/></text:p>
          </table:table-cell>
          <table:table-cell table:style-name="TableCell0112808">
            <text:p text:style-name="P506"><text:span text:style-name="T1621">74</text:span><text:span text:style-name="T1622"/></text:p>
          </table:table-cell>
        </table:table-row>
        <table:table-row table:style-name="TableRow01129">
          <table:table-cell table:style-name="TableCell0112900">
            <text:p text:style-name="P508"><text:span text:style-name="T1623">2</text:span><text:span text:style-name="T1624"/></text:p>
          </table:table-cell>
          <table:table-cell table:style-name="TableCell0112901">
            <text:p text:style-name="P509"><text:span text:style-name="T1625">Багулина Елена</text:span><text:span text:style-name="T1626"/></text:p>
          </table:table-cell>
          <table:table-cell table:style-name="TableCell0112902">
            <text:p text:style-name="P510"><text:span text:style-name="T1627">МФЛ</text:span><text:span text:style-name="T1628"/></text:p>
          </table:table-cell>
          <table:table-cell table:style-name="TableCell0112903">
            <text:p text:style-name="P510"><text:span text:style-name="T1629">2000</text:span><text:span text:style-name="T1630"/></text:p>
          </table:table-cell>
          <table:table-cell table:style-name="TableCell0112904">
            <text:p text:style-name="P510"><text:span text:style-name="T1631">1</text:span><text:span text:style-name="T1632"/></text:p>
          </table:table-cell>
          <table:table-cell table:style-name="TableCell0112905">
            <text:p text:style-name="P510"><text:span text:style-name="T1633">40</text:span><text:span text:style-name="T1634"/></text:p>
          </table:table-cell>
          <table:table-cell table:style-name="TableCell0112906">
            <text:p text:style-name="P510"><text:span text:style-name="T1634"/></text:p>
          </table:table-cell>
          <table:table-cell table:style-name="TableCell0112907">
            <text:p text:style-name="P510"><text:span text:style-name="T1634"/></text:p>
          </table:table-cell>
          <table:table-cell table:style-name="TableCell0112908">
            <text:p text:style-name="P510"><text:span text:style-name="T1635">41</text:span><text:span text:style-name="T1636"/></text:p>
          </table:table-cell>
        </table:table-row>
        <table:table-row table:style-name="TableRow01130">
          <table:table-cell table:style-name="TableCell0113000">
            <text:p text:style-name="P512"><text:span text:style-name="T1637">3</text:span><text:span text:style-name="T1638"/></text:p>
          </table:table-cell>
          <table:table-cell table:style-name="TableCell0113001">
            <text:p text:style-name="P513"><text:span text:style-name="T1639">Игнатова Нина</text:span><text:span text:style-name="T1640"/></text:p>
          </table:table-cell>
          <table:table-cell table:style-name="TableCell0113002">
            <text:p text:style-name="P514"><text:span text:style-name="T1641">шк№17</text:span><text:span text:style-name="T1642"/></text:p>
          </table:table-cell>
          <table:table-cell table:style-name="TableCell0113003">
            <text:p text:style-name="P514"><text:span text:style-name="T1643">1999</text:span><text:span text:style-name="T1644"/></text:p>
          </table:table-cell>
          <table:table-cell table:style-name="TableCell0113004">
            <text:p text:style-name="P514"><text:span text:style-name="T1645">40</text:span><text:span text:style-name="T1646"/></text:p>
          </table:table-cell>
          <table:table-cell table:style-name="TableCell0113005">
            <text:p text:style-name="P514"><text:span text:style-name="T1647">0</text:span><text:span text:style-name="T1648"/></text:p>
          </table:table-cell>
          <table:table-cell table:style-name="TableCell0113006">
            <text:p text:style-name="P514"><text:span text:style-name="T1648"/></text:p>
          </table:table-cell>
          <table:table-cell table:style-name="TableCell0113007">
            <text:p text:style-name="P514"><text:span text:style-name="T1648"/></text:p>
          </table:table-cell>
          <table:table-cell table:style-name="TableCell0113008">
            <text:p text:style-name="P514"><text:span text:style-name="T1649">40</text:span><text:span text:style-name="T1650"/></text:p>
          </table:table-cell>
        </table:table-row>
        <table:table-row table:style-name="TableRow01131">
          <table:table-cell table:style-name="TableCell0113100">
            <text:p text:style-name="P516"><text:span text:style-name="T1651">4</text:span><text:span text:style-name="T1652"/></text:p>
          </table:table-cell>
          <table:table-cell table:style-name="TableCell0113101">
            <text:p text:style-name="P517"><text:span text:style-name="T1653">Бойцова Дарина</text:span><text:span text:style-name="T1654"/></text:p>
          </table:table-cell>
          <table:table-cell table:style-name="TableCell0113102">
            <text:p text:style-name="P518"><text:span text:style-name="T1654"/></text:p>
          </table:table-cell>
          <table:table-cell table:style-name="TableCell0113103">
            <text:p text:style-name="P518"><text:span text:style-name="T1655">2000</text:span><text:span text:style-name="T1656"/></text:p>
          </table:table-cell>
          <table:table-cell table:style-name="TableCell0113104">
            <text:p text:style-name="P518"><text:span text:style-name="T1657">38</text:span><text:span text:style-name="T1658"/></text:p>
          </table:table-cell>
          <table:table-cell table:style-name="TableCell0113105">
            <text:p text:style-name="P518"><text:span text:style-name="T1659">0</text:span><text:span text:style-name="T1660"/></text:p>
          </table:table-cell>
          <table:table-cell table:style-name="TableCell0113106">
            <text:p text:style-name="P518"><text:span text:style-name="T1660"/></text:p>
          </table:table-cell>
          <table:table-cell table:style-name="TableCell0113107">
            <text:p text:style-name="P518"><text:span text:style-name="T1660"/></text:p>
          </table:table-cell>
          <table:table-cell table:style-name="TableCell0113108">
            <text:p text:style-name="P518"><text:span text:style-name="T1661">38</text:span><text:span text:style-name="T1662"/></text:p>
          </table:table-cell>
        </table:table-row>
        <table:table-row table:style-name="TableRow01132">
          <table:table-cell table:style-name="TableCell0113200">
            <text:p text:style-name="P520"><text:span text:style-name="T1663">5</text:span><text:span text:style-name="T1664"/></text:p>
          </table:table-cell>
          <table:table-cell table:style-name="TableCell0113201">
            <text:p text:style-name="P521"><text:span text:style-name="T1665">Маклакова Ксения</text:span><text:span text:style-name="T1666"/></text:p>
          </table:table-cell>
          <table:table-cell table:style-name="TableCell0113202">
            <text:p text:style-name="P522"><text:span text:style-name="T1667">шк№39</text:span><text:span text:style-name="T1668"/></text:p>
          </table:table-cell>
          <table:table-cell table:style-name="TableCell0113203">
            <text:p text:style-name="P522"><text:span text:style-name="T1669">2000</text:span><text:span text:style-name="T1670"/></text:p>
          </table:table-cell>
          <table:table-cell table:style-name="TableCell0113204">
            <text:p text:style-name="P522"><text:span text:style-name="T1671">1</text:span><text:span text:style-name="T1672"/></text:p>
          </table:table-cell>
          <table:table-cell table:style-name="TableCell0113205">
            <text:p text:style-name="P522"><text:span text:style-name="T1673">36</text:span><text:span text:style-name="T1674"/></text:p>
          </table:table-cell>
          <table:table-cell table:style-name="TableCell0113206">
            <text:p text:style-name="P522"><text:span text:style-name="T1674"/></text:p>
          </table:table-cell>
          <table:table-cell table:style-name="TableCell0113207">
            <text:p text:style-name="P522"><text:span text:style-name="T1674"/></text:p>
          </table:table-cell>
          <table:table-cell table:style-name="TableCell0113208">
            <text:p text:style-name="P522"><text:span text:style-name="T1675">37</text:span><text:span text:style-name="T1676"/></text:p>
          </table:table-cell>
        </table:table-row>
        <table:table-row table:style-name="TableRow01133">
          <table:table-cell table:style-name="TableCell0113300">
            <text:p text:style-name="P524"><text:span text:style-name="T1677">6</text:span><text:span text:style-name="T1678"/></text:p>
          </table:table-cell>
          <table:table-cell table:style-name="TableCell0113301">
            <text:p text:style-name="P525"><text:span text:style-name="T1679">Круглова Анна</text:span><text:span text:style-name="T1680"/></text:p>
          </table:table-cell>
          <table:table-cell table:style-name="TableCell0113302">
            <text:p text:style-name="P526"><text:span text:style-name="T1681">шк№17</text:span><text:span text:style-name="T1682"/></text:p>
          </table:table-cell>
          <table:table-cell table:style-name="TableCell0113303">
            <text:p text:style-name="P526"><text:span text:style-name="T1683">1998</text:span><text:span text:style-name="T1684"/></text:p>
          </table:table-cell>
          <table:table-cell table:style-name="TableCell0113304">
            <text:p text:style-name="P526"><text:span text:style-name="T1685">35</text:span><text:span text:style-name="T1686"/></text:p>
          </table:table-cell>
          <table:table-cell table:style-name="TableCell0113305">
            <text:p text:style-name="P526"><text:span text:style-name="T1687">0</text:span><text:span text:style-name="T1688"/></text:p>
          </table:table-cell>
          <table:table-cell table:style-name="TableCell0113306">
            <text:p text:style-name="P526"><text:span text:style-name="T1688"/></text:p>
          </table:table-cell>
          <table:table-cell table:style-name="TableCell0113307">
            <text:p text:style-name="P526"><text:span text:style-name="T1688"/></text:p>
          </table:table-cell>
          <table:table-cell table:style-name="TableCell0113308">
            <text:p text:style-name="P526"><text:span text:style-name="T1689">35</text:span><text:span text:style-name="T1690"/></text:p>
          </table:table-cell>
        </table:table-row>
        <table:table-row table:style-name="TableRow01134">
          <table:table-cell table:style-name="TableCell0113400">
            <text:p text:style-name="P528"><text:span text:style-name="T1691">7</text:span><text:span text:style-name="T1692"/></text:p>
          </table:table-cell>
          <table:table-cell table:style-name="TableCell0113401">
            <text:p text:style-name="P529"><text:span text:style-name="T1693">Кулакова Яна</text:span><text:span text:style-name="T1694"/></text:p>
          </table:table-cell>
          <table:table-cell table:style-name="TableCell0113402">
            <text:p text:style-name="P530"><text:span text:style-name="T1695">Грязовец</text:span><text:span text:style-name="T1696"/></text:p>
          </table:table-cell>
          <table:table-cell table:style-name="TableCell0113403">
            <text:p text:style-name="P530"><text:span text:style-name="T1697">2000</text:span><text:span text:style-name="T1698"/></text:p>
          </table:table-cell>
          <table:table-cell table:style-name="TableCell0113404">
            <text:p text:style-name="P530"><text:span text:style-name="T1699">1</text:span><text:span text:style-name="T1700"/></text:p>
          </table:table-cell>
          <table:table-cell table:style-name="TableCell0113405">
            <text:p text:style-name="P530"><text:span text:style-name="T1701">0</text:span><text:span text:style-name="T1702"/></text:p>
          </table:table-cell>
          <table:table-cell table:style-name="TableCell0113406">
            <text:p text:style-name="P530"><text:span text:style-name="T1702"/></text:p>
          </table:table-cell>
          <table:table-cell table:style-name="TableCell0113407">
            <text:p text:style-name="P530"><text:span text:style-name="T1702"/></text:p>
          </table:table-cell>
          <table:table-cell table:style-name="TableCell0113408">
            <text:p text:style-name="P530"><text:span text:style-name="T1703">1</text:span><text:span text:style-name="T1704"/></text:p>
          </table:table-cell>
        </table:table-row>
        <table:table-row table:style-name="TableRow01135">
          <table:table-cell table:style-name="TableCell0113500">
            <text:p text:style-name="P532"><text:span text:style-name="T1704"/></text:p>
          </table:table-cell>
          <table:table-cell table:style-name="TableCell0113501">
            <text:p text:style-name="P532"><text:span text:style-name="T1704"/></text:p>
          </table:table-cell>
          <table:table-cell table:style-name="TableCell0113502">
            <text:p text:style-name="P532"><text:span text:style-name="T1704"/></text:p>
          </table:table-cell>
          <table:table-cell table:style-name="TableCell0113503">
            <text:p text:style-name="P532"><text:span text:style-name="T1704"/></text:p>
          </table:table-cell>
          <table:table-cell table:style-name="TableCell0113504">
            <text:p text:style-name="P532"><text:span text:style-name="T1704"/></text:p>
          </table:table-cell>
          <table:table-cell table:style-name="TableCell0113505">
            <text:p text:style-name="P532"><text:span text:style-name="T1704"/></text:p>
          </table:table-cell>
          <table:table-cell table:style-name="TableCell0113506">
            <text:p text:style-name="P532"><text:span text:style-name="T1704"/></text:p>
          </table:table-cell>
          <table:table-cell table:style-name="TableCell0113507">
            <text:p text:style-name="P532"><text:span text:style-name="T1704"/></text:p>
          </table:table-cell>
          <table:table-cell table:style-name="TableCell0113508">
            <text:p text:style-name="P532"><text:span text:style-name="T1704"/></text:p>
          </table:table-cell>
        </table:table-row>
        <table:table-row table:style-name="TableRow01136">
          <table:table-cell table:style-name="TableCell0113600">
            <text:p text:style-name="P534"><text:span text:style-name="T1704"/></text:p>
          </table:table-cell>
          <table:table-cell table:style-name="TableCell0113601">
            <text:p text:style-name="P534"><text:span text:style-name="T1705">М21</text:span><text:span text:style-name="T1706"/></text:p>
          </table:table-cell>
          <table:table-cell table:style-name="TableCell0113602">
            <text:p text:style-name="P534"><text:span text:style-name="T1706"/></text:p>
          </table:table-cell>
          <table:table-cell table:style-name="TableCell0113603">
            <text:p text:style-name="P534"><text:span text:style-name="T1706"/></text:p>
          </table:table-cell>
          <table:table-cell table:style-name="TableCell0113604">
            <text:p text:style-name="P534"><text:span text:style-name="T1706"/></text:p>
          </table:table-cell>
          <table:table-cell table:style-name="TableCell0113605">
            <text:p text:style-name="P534"><text:span text:style-name="T1706"/></text:p>
          </table:table-cell>
          <table:table-cell table:style-name="TableCell0113606">
            <text:p text:style-name="P534"><text:span text:style-name="T1706"/></text:p>
          </table:table-cell>
          <table:table-cell table:style-name="TableCell0113607">
            <text:p text:style-name="P534"><text:span text:style-name="T1706"/></text:p>
          </table:table-cell>
          <table:table-cell table:style-name="TableCell0113608">
            <text:p text:style-name="P534"><text:span text:style-name="T1706"/></text:p>
          </table:table-cell>
        </table:table-row>
        <table:table-row table:style-name="TableRow01137">
          <table:table-cell table:style-name="TableCell0113700">
            <text:p text:style-name="P536"><text:span text:style-name="T1707">1</text:span><text:span text:style-name="T1708"/></text:p>
          </table:table-cell>
          <table:table-cell table:style-name="TableCell0113701">
            <text:p text:style-name="P537"><text:span text:style-name="T1709">Фотин Виктор</text:span><text:span text:style-name="T1710"/></text:p>
          </table:table-cell>
          <table:table-cell table:style-name="TableCell0113702">
            <text:p text:style-name="P538"><text:span text:style-name="T1711">Вытегра</text:span><text:span text:style-name="T1712"/></text:p>
          </table:table-cell>
          <table:table-cell table:style-name="TableCell0113703">
            <text:p text:style-name="P538"><text:span text:style-name="T1713">1996</text:span><text:span text:style-name="T1714"/></text:p>
          </table:table-cell>
          <table:table-cell table:style-name="TableCell0113704">
            <text:p text:style-name="P538"><text:span text:style-name="T1715">40</text:span><text:span text:style-name="T1716"/></text:p>
          </table:table-cell>
          <table:table-cell table:style-name="TableCell0113705">
            <text:p text:style-name="P538"><text:span text:style-name="T1717">1</text:span><text:span text:style-name="T1718"/></text:p>
          </table:table-cell>
          <table:table-cell table:style-name="TableCell0113706">
            <text:p text:style-name="P538"><text:span text:style-name="T1718"/></text:p>
          </table:table-cell>
          <table:table-cell table:style-name="TableCell0113707">
            <text:p text:style-name="P538"><text:span text:style-name="T1718"/></text:p>
          </table:table-cell>
          <table:table-cell table:style-name="TableCell0113708">
            <text:p text:style-name="P538"><text:span text:style-name="T1719">41</text:span><text:span text:style-name="T1720"/></text:p>
          </table:table-cell>
        </table:table-row>
        <table:table-row table:style-name="TableRow01138">
          <table:table-cell table:style-name="TableCell0113800">
            <text:p text:style-name="P540"><text:span text:style-name="T1721">2</text:span><text:span text:style-name="T1722"/></text:p>
          </table:table-cell>
          <table:table-cell table:style-name="TableCell0113801">
            <text:p text:style-name="P541"><text:span text:style-name="T1723">Крутиков Роман</text:span><text:span text:style-name="T1724"/></text:p>
          </table:table-cell>
          <table:table-cell table:style-name="TableCell0113802">
            <text:p text:style-name="P542"><text:span text:style-name="T1725">Сокол</text:span><text:span text:style-name="T1726"/></text:p>
          </table:table-cell>
          <table:table-cell table:style-name="TableCell0113803">
            <text:p text:style-name="P542"><text:span text:style-name="T1727">1992</text:span><text:span text:style-name="T1728"/></text:p>
          </table:table-cell>
          <table:table-cell table:style-name="TableCell0113804">
            <text:p text:style-name="P542"><text:span text:style-name="T1729">0</text:span><text:span text:style-name="T1730"/></text:p>
          </table:table-cell>
          <table:table-cell table:style-name="TableCell0113805">
            <text:p text:style-name="P542"><text:span text:style-name="T1731">40</text:span><text:span text:style-name="T1732"/></text:p>
          </table:table-cell>
          <table:table-cell table:style-name="TableCell0113806">
            <text:p text:style-name="P542"><text:span text:style-name="T1732"/></text:p>
          </table:table-cell>
          <table:table-cell table:style-name="TableCell0113807">
            <text:p text:style-name="P542"><text:span text:style-name="T1732"/></text:p>
          </table:table-cell>
          <table:table-cell table:style-name="TableCell0113808">
            <text:p text:style-name="P542"><text:span text:style-name="T1733">40</text:span><text:span text:style-name="T1734"/></text:p>
          </table:table-cell>
        </table:table-row>
        <table:table-row table:style-name="TableRow01139">
          <table:table-cell table:style-name="TableCell0113900">
            <text:p text:style-name="P544"><text:span text:style-name="T1735">3</text:span><text:span text:style-name="T1736"/></text:p>
          </table:table-cell>
          <table:table-cell table:style-name="TableCell0113901">
            <text:p text:style-name="P545"><text:span text:style-name="T1737">Смелов Евгений</text:span><text:span text:style-name="T1738"/></text:p>
          </table:table-cell>
          <table:table-cell table:style-name="TableCell0113902">
            <text:p text:style-name="P546"><text:span text:style-name="T1739">Шексна</text:span><text:span text:style-name="T1740"/></text:p>
          </table:table-cell>
          <table:table-cell table:style-name="TableCell0113903">
            <text:p text:style-name="P546"><text:span text:style-name="T1741">1996</text:span><text:span text:style-name="T1742"/></text:p>
          </table:table-cell>
          <table:table-cell table:style-name="TableCell0113904">
            <text:p text:style-name="P546"><text:span text:style-name="T1743">38</text:span><text:span text:style-name="T1744"/></text:p>
          </table:table-cell>
          <table:table-cell table:style-name="TableCell0113905">
            <text:p text:style-name="P546"><text:span text:style-name="T1745">0</text:span><text:span text:style-name="T1746"/></text:p>
          </table:table-cell>
          <table:table-cell table:style-name="TableCell0113906">
            <text:p text:style-name="P546"><text:span text:style-name="T1746"/></text:p>
          </table:table-cell>
          <table:table-cell table:style-name="TableCell0113907">
            <text:p text:style-name="P546"><text:span text:style-name="T1746"/></text:p>
          </table:table-cell>
          <table:table-cell table:style-name="TableCell0113908">
            <text:p text:style-name="P546"><text:span text:style-name="T1747">38</text:span><text:span text:style-name="T1748"/></text:p>
          </table:table-cell>
        </table:table-row>
        <table:table-row table:style-name="TableRow01140">
          <table:table-cell table:style-name="TableCell0114000">
            <text:p text:style-name="P548"><text:span text:style-name="T1749">4</text:span><text:span text:style-name="T1750"/></text:p>
          </table:table-cell>
          <table:table-cell table:style-name="TableCell0114001">
            <text:p text:style-name="P549"><text:span text:style-name="T1751">Гусев Виталик</text:span><text:span text:style-name="T1752"/></text:p>
          </table:table-cell>
          <table:table-cell table:style-name="TableCell0114002">
            <text:p text:style-name="P550"><text:span text:style-name="T1752"/></text:p>
          </table:table-cell>
          <table:table-cell table:style-name="TableCell0114003">
            <text:p text:style-name="P550"><text:span text:style-name="T1753">1984</text:span><text:span text:style-name="T1754"/></text:p>
          </table:table-cell>
          <table:table-cell table:style-name="TableCell0114004">
            <text:p text:style-name="P550"><text:span text:style-name="T1755">0</text:span><text:span text:style-name="T1756"/></text:p>
          </table:table-cell>
          <table:table-cell table:style-name="TableCell0114005">
            <text:p text:style-name="P550"><text:span text:style-name="T1757">38</text:span><text:span text:style-name="T1758"/></text:p>
          </table:table-cell>
          <table:table-cell table:style-name="TableCell0114006">
            <text:p text:style-name="P550"><text:span text:style-name="T1758"/></text:p>
          </table:table-cell>
          <table:table-cell table:style-name="TableCell0114007">
            <text:p text:style-name="P550"><text:span text:style-name="T1758"/></text:p>
          </table:table-cell>
          <table:table-cell table:style-name="TableCell0114008">
            <text:p text:style-name="P550"><text:span text:style-name="T1759">38</text:span><text:span text:style-name="T1760"/></text:p>
          </table:table-cell>
        </table:table-row>
        <table:table-row table:style-name="TableRow01141">
          <table:table-cell table:style-name="TableCell0114100">
            <text:p text:style-name="P552"><text:span text:style-name="T1761">5</text:span><text:span text:style-name="T1762"/></text:p>
          </table:table-cell>
          <table:table-cell table:style-name="TableCell0114101">
            <text:p text:style-name="P553"><text:span text:style-name="T1763">Голубев Иван</text:span><text:span text:style-name="T1764"/></text:p>
          </table:table-cell>
          <table:table-cell table:style-name="TableCell0114102">
            <text:p text:style-name="P554"><text:span text:style-name="T1765">Шексна</text:span><text:span text:style-name="T1766"/></text:p>
          </table:table-cell>
          <table:table-cell table:style-name="TableCell0114103">
            <text:p text:style-name="P554"><text:span text:style-name="T1767">1995</text:span><text:span text:style-name="T1768"/></text:p>
          </table:table-cell>
          <table:table-cell table:style-name="TableCell0114104">
            <text:p text:style-name="P554"><text:span text:style-name="T1769">36</text:span><text:span text:style-name="T1770"/></text:p>
          </table:table-cell>
          <table:table-cell table:style-name="TableCell0114105">
            <text:p text:style-name="P554"><text:span text:style-name="T1771">0</text:span><text:span text:style-name="T1772"/></text:p>
          </table:table-cell>
          <table:table-cell table:style-name="TableCell0114106">
            <text:p text:style-name="P554"><text:span text:style-name="T1772"/></text:p>
          </table:table-cell>
          <table:table-cell table:style-name="TableCell0114107">
            <text:p text:style-name="P554"><text:span text:style-name="T1772"/></text:p>
          </table:table-cell>
          <table:table-cell table:style-name="TableCell0114108">
            <text:p text:style-name="P554"><text:span text:style-name="T1773">36</text:span><text:span text:style-name="T1774"/></text:p>
          </table:table-cell>
        </table:table-row>
        <table:table-row table:style-name="TableRow01142">
          <table:table-cell table:style-name="TableCell0114200">
            <text:p text:style-name="P556"><text:span text:style-name="T1775">6</text:span><text:span text:style-name="T1776"/></text:p>
          </table:table-cell>
          <table:table-cell table:style-name="TableCell0114201">
            <text:p text:style-name="P557"><text:span text:style-name="T1777">Петухов Владимир</text:span><text:span text:style-name="T1778"/></text:p>
          </table:table-cell>
          <table:table-cell table:style-name="TableCell0114202">
            <text:p text:style-name="P558"><text:span text:style-name="T1778"/></text:p>
          </table:table-cell>
          <table:table-cell table:style-name="TableCell0114203">
            <text:p text:style-name="P558"><text:span text:style-name="T1779">1982</text:span><text:span text:style-name="T1780"/></text:p>
          </table:table-cell>
          <table:table-cell table:style-name="TableCell0114204">
            <text:p text:style-name="P558"><text:span text:style-name="T1781">0</text:span><text:span text:style-name="T1782"/></text:p>
          </table:table-cell>
          <table:table-cell table:style-name="TableCell0114205">
            <text:p text:style-name="P558"><text:span text:style-name="T1783">36</text:span><text:span text:style-name="T1784"/></text:p>
          </table:table-cell>
          <table:table-cell table:style-name="TableCell0114206">
            <text:p text:style-name="P558"><text:span text:style-name="T1784"/></text:p>
          </table:table-cell>
          <table:table-cell table:style-name="TableCell0114207">
            <text:p text:style-name="P558"><text:span text:style-name="T1784"/></text:p>
          </table:table-cell>
          <table:table-cell table:style-name="TableCell0114208">
            <text:p text:style-name="P558"><text:span text:style-name="T1785">36</text:span><text:span text:style-name="T1786"/></text:p>
          </table:table-cell>
        </table:table-row>
        <table:table-row table:style-name="TableRow01143">
          <table:table-cell table:style-name="TableCell0114300">
            <text:p text:style-name="P560"><text:span text:style-name="T1787">7</text:span><text:span text:style-name="T1788"/></text:p>
          </table:table-cell>
          <table:table-cell table:style-name="TableCell0114301">
            <text:p text:style-name="P561"><text:span text:style-name="T1789">Вильмов Александр</text:span><text:span text:style-name="T1790"/></text:p>
          </table:table-cell>
          <table:table-cell table:style-name="TableCell0114302">
            <text:p text:style-name="P562"><text:span text:style-name="T1791">Сокол</text:span><text:span text:style-name="T1792"/></text:p>
          </table:table-cell>
          <table:table-cell table:style-name="TableCell0114303">
            <text:p text:style-name="P562"><text:span text:style-name="T1793">1988</text:span><text:span text:style-name="T1794"/></text:p>
          </table:table-cell>
          <table:table-cell table:style-name="TableCell0114304">
            <text:p text:style-name="P562"><text:span text:style-name="T1795">35</text:span><text:span text:style-name="T1796"/></text:p>
          </table:table-cell>
          <table:table-cell table:style-name="TableCell0114305">
            <text:p text:style-name="P562"><text:span text:style-name="T1797">0</text:span><text:span text:style-name="T1798"/></text:p>
          </table:table-cell>
          <table:table-cell table:style-name="TableCell0114306">
            <text:p text:style-name="P562"><text:span text:style-name="T1798"/></text:p>
          </table:table-cell>
          <table:table-cell table:style-name="TableCell0114307">
            <text:p text:style-name="P562"><text:span text:style-name="T1798"/></text:p>
          </table:table-cell>
          <table:table-cell table:style-name="TableCell0114308">
            <text:p text:style-name="P562"><text:span text:style-name="T1799">35</text:span><text:span text:style-name="T1800"/></text:p>
          </table:table-cell>
        </table:table-row>
        <table:table-row table:style-name="TableRow01144">
          <table:table-cell table:style-name="TableCell0114400">
            <text:p text:style-name="P564"><text:span text:style-name="T1801">8</text:span><text:span text:style-name="T1802"/></text:p>
          </table:table-cell>
          <table:table-cell table:style-name="TableCell0114401">
            <text:p text:style-name="P565"><text:span text:style-name="T1803">Баринов Сергей</text:span><text:span text:style-name="T1804"/></text:p>
          </table:table-cell>
          <table:table-cell table:style-name="TableCell0114402">
            <text:p text:style-name="P566"><text:span text:style-name="T1804"/></text:p>
          </table:table-cell>
          <table:table-cell table:style-name="TableCell0114403">
            <text:p text:style-name="P566"><text:span text:style-name="T1805">1991</text:span><text:span text:style-name="T1806"/></text:p>
          </table:table-cell>
          <table:table-cell table:style-name="TableCell0114404">
            <text:p text:style-name="P566"><text:span text:style-name="T1807">34</text:span><text:span text:style-name="T1808"/></text:p>
          </table:table-cell>
          <table:table-cell table:style-name="TableCell0114405">
            <text:p text:style-name="P566"><text:span text:style-name="T1809">0</text:span><text:span text:style-name="T1810"/></text:p>
          </table:table-cell>
          <table:table-cell table:style-name="TableCell0114406">
            <text:p text:style-name="P566"><text:span text:style-name="T1810"/></text:p>
          </table:table-cell>
          <table:table-cell table:style-name="TableCell0114407">
            <text:p text:style-name="P566"><text:span text:style-name="T1810"/></text:p>
          </table:table-cell>
          <table:table-cell table:style-name="TableCell0114408">
            <text:p text:style-name="P566"><text:span text:style-name="T1811">34</text:span><text:span text:style-name="T1812"/></text:p>
          </table:table-cell>
        </table:table-row>
        <table:table-row table:style-name="TableRow01145">
          <table:table-cell table:style-name="TableCell0114500">
            <text:p text:style-name="P568"><text:span text:style-name="T1813">9</text:span><text:span text:style-name="T1814"/></text:p>
          </table:table-cell>
          <table:table-cell table:style-name="TableCell0114501">
            <text:p text:style-name="P569"><text:span text:style-name="T1815">Бунтилов Сергей</text:span><text:span text:style-name="T1816"/></text:p>
          </table:table-cell>
          <table:table-cell table:style-name="TableCell0114502">
            <text:p text:style-name="P570"><text:span text:style-name="T1817">Грязовец</text:span><text:span text:style-name="T1818"/></text:p>
          </table:table-cell>
          <table:table-cell table:style-name="TableCell0114503">
            <text:p text:style-name="P570"><text:span text:style-name="T1819">1996</text:span><text:span text:style-name="T1820"/></text:p>
          </table:table-cell>
          <table:table-cell table:style-name="TableCell0114504">
            <text:p text:style-name="P570"><text:span text:style-name="T1821">1</text:span><text:span text:style-name="T1822"/></text:p>
          </table:table-cell>
          <table:table-cell table:style-name="TableCell0114505">
            <text:p text:style-name="P570"><text:span text:style-name="T1823">0</text:span><text:span text:style-name="T1824"/></text:p>
          </table:table-cell>
          <table:table-cell table:style-name="TableCell0114506">
            <text:p text:style-name="P570"><text:span text:style-name="T1824"/></text:p>
          </table:table-cell>
          <table:table-cell table:style-name="TableCell0114507">
            <text:p text:style-name="P570"><text:span text:style-name="T1824"/></text:p>
          </table:table-cell>
          <table:table-cell table:style-name="TableCell0114508">
            <text:p text:style-name="P570"><text:span text:style-name="T1825">1</text:span><text:span text:style-name="T1826"/></text:p>
          </table:table-cell>
        </table:table-row>
        <table:table-row table:style-name="TableRow01146">
          <table:table-cell table:style-name="TableCell0114600">
            <text:p text:style-name="P572"><text:span text:style-name="T1826"/></text:p>
          </table:table-cell>
          <table:table-cell table:style-name="TableCell0114601">
            <text:p text:style-name="P572"><text:span text:style-name="T1826"/></text:p>
          </table:table-cell>
          <table:table-cell table:style-name="TableCell0114602">
            <text:p text:style-name="P572"><text:span text:style-name="T1826"/></text:p>
          </table:table-cell>
          <table:table-cell table:style-name="TableCell0114603">
            <text:p text:style-name="P572"><text:span text:style-name="T1826"/></text:p>
          </table:table-cell>
          <table:table-cell table:style-name="TableCell0114604">
            <text:p text:style-name="P572"><text:span text:style-name="T1826"/></text:p>
          </table:table-cell>
          <table:table-cell table:style-name="TableCell0114605">
            <text:p text:style-name="P572"><text:span text:style-name="T1826"/></text:p>
          </table:table-cell>
          <table:table-cell table:style-name="TableCell0114606">
            <text:p text:style-name="P572"><text:span text:style-name="T1826"/></text:p>
          </table:table-cell>
          <table:table-cell table:style-name="TableCell0114607">
            <text:p text:style-name="P572"><text:span text:style-name="T1826"/></text:p>
          </table:table-cell>
          <table:table-cell table:style-name="TableCell0114608">
            <text:p text:style-name="P572"><text:span text:style-name="T1826"/></text:p>
          </table:table-cell>
        </table:table-row>
        <table:table-row table:style-name="TableRow01147">
          <table:table-cell table:style-name="TableCell0114700">
            <text:p text:style-name="P574"><text:span text:style-name="T1826"/></text:p>
          </table:table-cell>
          <table:table-cell table:style-name="TableCell0114701">
            <text:p text:style-name="P574"><text:span text:style-name="T1827">Ж21</text:span><text:span text:style-name="T1828"/></text:p>
          </table:table-cell>
          <table:table-cell table:style-name="TableCell0114702">
            <text:p text:style-name="P574"><text:span text:style-name="T1828"/></text:p>
          </table:table-cell>
          <table:table-cell table:style-name="TableCell0114703">
            <text:p text:style-name="P574"><text:span text:style-name="T1828"/></text:p>
          </table:table-cell>
          <table:table-cell table:style-name="TableCell0114704">
            <text:p text:style-name="P574"><text:span text:style-name="T1828"/></text:p>
          </table:table-cell>
          <table:table-cell table:style-name="TableCell0114705">
            <text:p text:style-name="P574"><text:span text:style-name="T1828"/></text:p>
          </table:table-cell>
          <table:table-cell table:style-name="TableCell0114706">
            <text:p text:style-name="P574"><text:span text:style-name="T1828"/></text:p>
          </table:table-cell>
          <table:table-cell table:style-name="TableCell0114707">
            <text:p text:style-name="P574"><text:span text:style-name="T1828"/></text:p>
          </table:table-cell>
          <table:table-cell table:style-name="TableCell0114708">
            <text:p text:style-name="P574"><text:span text:style-name="T1828"/></text:p>
          </table:table-cell>
        </table:table-row>
        <table:table-row table:style-name="TableRow01148">
          <table:table-cell table:style-name="TableCell0114800">
            <text:p text:style-name="P576"><text:span text:style-name="T1829">1</text:span><text:span text:style-name="T1830"/></text:p>
          </table:table-cell>
          <table:table-cell table:style-name="TableCell0114801">
            <text:p text:style-name="P577"><text:span text:style-name="T1831">Ерехинская Марина</text:span><text:span text:style-name="T1832"/></text:p>
          </table:table-cell>
          <table:table-cell table:style-name="TableCell0114802">
            <text:p text:style-name="P578"><text:span text:style-name="T1832"/></text:p>
          </table:table-cell>
          <table:table-cell table:style-name="TableCell0114803">
            <text:p text:style-name="P578"><text:span text:style-name="T1833">1984</text:span><text:span text:style-name="T1834"/></text:p>
          </table:table-cell>
          <table:table-cell table:style-name="TableCell0114804">
            <text:p text:style-name="P578"><text:span text:style-name="T1835">40</text:span><text:span text:style-name="T1836"/></text:p>
          </table:table-cell>
          <table:table-cell table:style-name="TableCell0114805">
            <text:p text:style-name="P578"><text:span text:style-name="T1837">40</text:span><text:span text:style-name="T1838"/></text:p>
          </table:table-cell>
          <table:table-cell table:style-name="TableCell0114806">
            <text:p text:style-name="P578"><text:span text:style-name="T1838"/></text:p>
          </table:table-cell>
          <table:table-cell table:style-name="TableCell0114807">
            <text:p text:style-name="P578"><text:span text:style-name="T1838"/></text:p>
          </table:table-cell>
          <table:table-cell table:style-name="TableCell0114808">
            <text:p text:style-name="P578"><text:span text:style-name="T1839">80</text:span><text:span text:style-name="T1840"/></text:p>
          </table:table-cell>
        </table:table-row>
        <table:table-row table:style-name="TableRow01149">
          <table:table-cell table:style-name="TableCell0114900">
            <text:p text:style-name="P580"><text:span text:style-name="T1841">2</text:span><text:span text:style-name="T1842"/></text:p>
          </table:table-cell>
          <table:table-cell table:style-name="TableCell0114901">
            <text:p text:style-name="P581"><text:span text:style-name="T1843">Копылова Анна</text:span><text:span text:style-name="T1844"/></text:p>
          </table:table-cell>
          <table:table-cell table:style-name="TableCell0114902">
            <text:p text:style-name="P582"><text:span text:style-name="T1845">Шексна</text:span><text:span text:style-name="T1846"/></text:p>
          </table:table-cell>
          <table:table-cell table:style-name="TableCell0114903">
            <text:p text:style-name="P582"><text:span text:style-name="T1847">1987</text:span><text:span text:style-name="T1848"/></text:p>
          </table:table-cell>
          <table:table-cell table:style-name="TableCell0114904">
            <text:p text:style-name="P582"><text:span text:style-name="T1849">38</text:span><text:span text:style-name="T1850"/></text:p>
          </table:table-cell>
          <table:table-cell table:style-name="TableCell0114905">
            <text:p text:style-name="P582"><text:span text:style-name="T1851">38</text:span><text:span text:style-name="T1852"/></text:p>
          </table:table-cell>
          <table:table-cell table:style-name="TableCell0114906">
            <text:p text:style-name="P582"><text:span text:style-name="T1852"/></text:p>
          </table:table-cell>
          <table:table-cell table:style-name="TableCell0114907">
            <text:p text:style-name="P582"><text:span text:style-name="T1852"/></text:p>
          </table:table-cell>
          <table:table-cell table:style-name="TableCell0114908">
            <text:p text:style-name="P582"><text:span text:style-name="T1853">76</text:span><text:span text:style-name="T1854"/></text:p>
          </table:table-cell>
        </table:table-row>
        <table:table-row table:style-name="TableRow01150">
          <table:table-cell table:style-name="TableCell0115000">
            <text:p text:style-name="P584"><text:span text:style-name="T1855">3</text:span><text:span text:style-name="T1856"/></text:p>
          </table:table-cell>
          <table:table-cell table:style-name="TableCell0115001">
            <text:p text:style-name="P585"><text:span text:style-name="T1857">Баскова Дина</text:span><text:span text:style-name="T1858"/></text:p>
          </table:table-cell>
          <table:table-cell table:style-name="TableCell0115002">
            <text:p text:style-name="P586"><text:span text:style-name="T1858"/></text:p>
          </table:table-cell>
          <table:table-cell table:style-name="TableCell0115003">
            <text:p text:style-name="P586"><text:span text:style-name="T1859">1993</text:span><text:span text:style-name="T1860"/></text:p>
          </table:table-cell>
          <table:table-cell table:style-name="TableCell0115004">
            <text:p text:style-name="P586"><text:span text:style-name="T1861">36</text:span><text:span text:style-name="T1862"/></text:p>
          </table:table-cell>
          <table:table-cell table:style-name="TableCell0115005">
            <text:p text:style-name="P586"><text:span text:style-name="T1863">35</text:span><text:span text:style-name="T1864"/></text:p>
          </table:table-cell>
          <table:table-cell table:style-name="TableCell0115006">
            <text:p text:style-name="P586"><text:span text:style-name="T1864"/></text:p>
          </table:table-cell>
          <table:table-cell table:style-name="TableCell0115007">
            <text:p text:style-name="P586"><text:span text:style-name="T1864"/></text:p>
          </table:table-cell>
          <table:table-cell table:style-name="TableCell0115008">
            <text:p text:style-name="P586"><text:span text:style-name="T1865">71</text:span><text:span text:style-name="T1866"/></text:p>
          </table:table-cell>
        </table:table-row>
        <table:table-row table:style-name="TableRow01151">
          <table:table-cell table:style-name="TableCell0115100">
            <text:p text:style-name="P588"><text:span text:style-name="T1867">4</text:span><text:span text:style-name="T1868"/></text:p>
          </table:table-cell>
          <table:table-cell table:style-name="TableCell0115101">
            <text:p text:style-name="P589"><text:span text:style-name="T1869">Булашевич Ольга</text:span><text:span text:style-name="T1870"/></text:p>
          </table:table-cell>
          <table:table-cell table:style-name="TableCell0115102">
            <text:p text:style-name="P590"><text:span text:style-name="T1870"/></text:p>
          </table:table-cell>
          <table:table-cell table:style-name="TableCell0115103">
            <text:p text:style-name="P590"><text:span text:style-name="T1871">1986</text:span><text:span text:style-name="T1872"/></text:p>
          </table:table-cell>
          <table:table-cell table:style-name="TableCell0115104">
            <text:p text:style-name="P590"><text:span text:style-name="T1873">35</text:span><text:span text:style-name="T1874"/></text:p>
          </table:table-cell>
          <table:table-cell table:style-name="TableCell0115105">
            <text:p text:style-name="P590"><text:span text:style-name="T1875">34</text:span><text:span text:style-name="T1876"/></text:p>
          </table:table-cell>
          <table:table-cell table:style-name="TableCell0115106">
            <text:p text:style-name="P590"><text:span text:style-name="T1876"/></text:p>
          </table:table-cell>
          <table:table-cell table:style-name="TableCell0115107">
            <text:p text:style-name="P590"><text:span text:style-name="T1876"/></text:p>
          </table:table-cell>
          <table:table-cell table:style-name="TableCell0115108">
            <text:p text:style-name="P590"><text:span text:style-name="T1877">69</text:span><text:span text:style-name="T1878"/></text:p>
          </table:table-cell>
        </table:table-row>
        <table:table-row table:style-name="TableRow01152">
          <table:table-cell table:style-name="TableCell0115200">
            <text:p text:style-name="P592"><text:span text:style-name="T1879">5</text:span><text:span text:style-name="T1880"/></text:p>
          </table:table-cell>
          <table:table-cell table:style-name="TableCell0115201">
            <text:p text:style-name="P593"><text:span text:style-name="T1881">Гусева Юлия</text:span><text:span text:style-name="T1882"/></text:p>
          </table:table-cell>
          <table:table-cell table:style-name="TableCell0115202">
            <text:p text:style-name="P594"><text:span text:style-name="T1882"/></text:p>
          </table:table-cell>
          <table:table-cell table:style-name="TableCell0115203">
            <text:p text:style-name="P594"><text:span text:style-name="T1883">1987</text:span><text:span text:style-name="T1884"/></text:p>
          </table:table-cell>
          <table:table-cell table:style-name="TableCell0115204">
            <text:p text:style-name="P594"><text:span text:style-name="T1885">0</text:span><text:span text:style-name="T1886"/></text:p>
          </table:table-cell>
          <table:table-cell table:style-name="TableCell0115205">
            <text:p text:style-name="P594"><text:span text:style-name="T1887">36</text:span><text:span text:style-name="T1888"/></text:p>
          </table:table-cell>
          <table:table-cell table:style-name="TableCell0115206">
            <text:p text:style-name="P594"><text:span text:style-name="T1888"/></text:p>
          </table:table-cell>
          <table:table-cell table:style-name="TableCell0115207">
            <text:p text:style-name="P594"><text:span text:style-name="T1888"/></text:p>
          </table:table-cell>
          <table:table-cell table:style-name="TableCell0115208">
            <text:p text:style-name="P594"><text:span text:style-name="T1889">36</text:span><text:span text:style-name="T1890"/></text:p>
          </table:table-cell>
        </table:table-row>
        <table:table-row table:style-name="TableRow01153">
          <table:table-cell table:style-name="TableCell0115300">
            <text:p text:style-name="P596"><text:span text:style-name="T1891">6</text:span><text:span text:style-name="T1892"/></text:p>
          </table:table-cell>
          <table:table-cell table:style-name="TableCell0115301">
            <text:p text:style-name="P597"><text:span text:style-name="T1893">Корюкина Наталья</text:span><text:span text:style-name="T1894"/></text:p>
          </table:table-cell>
          <table:table-cell table:style-name="TableCell0115302">
            <text:p text:style-name="P598"><text:span text:style-name="T1894"/></text:p>
          </table:table-cell>
          <table:table-cell table:style-name="TableCell0115303">
            <text:p text:style-name="P598"><text:span text:style-name="T1895">1989</text:span><text:span text:style-name="T1896"/></text:p>
          </table:table-cell>
          <table:table-cell table:style-name="TableCell0115304">
            <text:p text:style-name="P598"><text:span text:style-name="T1897">1</text:span><text:span text:style-name="T1898"/></text:p>
          </table:table-cell>
          <table:table-cell table:style-name="TableCell0115305">
            <text:p text:style-name="P598"><text:span text:style-name="T1899">33</text:span><text:span text:style-name="T1900"/></text:p>
          </table:table-cell>
          <table:table-cell table:style-name="TableCell0115306">
            <text:p text:style-name="P598"><text:span text:style-name="T1900"/></text:p>
          </table:table-cell>
          <table:table-cell table:style-name="TableCell0115307">
            <text:p text:style-name="P598"><text:span text:style-name="T1900"/></text:p>
          </table:table-cell>
          <table:table-cell table:style-name="TableCell0115308">
            <text:p text:style-name="P598"><text:span text:style-name="T1901">34</text:span><text:span text:style-name="T1902"/></text:p>
          </table:table-cell>
        </table:table-row>
        <table:table-row table:style-name="TableRow01154">
          <table:table-cell table:style-name="TableCell0115400">
            <text:p text:style-name="P600"><text:span text:style-name="T1903">7</text:span><text:span text:style-name="T1904"/></text:p>
          </table:table-cell>
          <table:table-cell table:style-name="TableCell0115401">
            <text:p text:style-name="P601"><text:span text:style-name="T1905">Беляева Елена</text:span><text:span text:style-name="T1906"/></text:p>
          </table:table-cell>
          <table:table-cell table:style-name="TableCell0115402">
            <text:p text:style-name="P602"><text:span text:style-name="T1907">Сокол</text:span><text:span text:style-name="T1908"/></text:p>
          </table:table-cell>
          <table:table-cell table:style-name="TableCell0115403">
            <text:p text:style-name="P602"><text:span text:style-name="T1909">1997</text:span><text:span text:style-name="T1910"/></text:p>
          </table:table-cell>
          <table:table-cell table:style-name="TableCell0115404">
            <text:p text:style-name="P602"><text:span text:style-name="T1911">0</text:span><text:span text:style-name="T1912"/></text:p>
          </table:table-cell>
          <table:table-cell table:style-name="TableCell0115405">
            <text:p text:style-name="P602"><text:span text:style-name="T1913">1</text:span><text:span text:style-name="T1914"/></text:p>
          </table:table-cell>
          <table:table-cell table:style-name="TableCell0115406">
            <text:p text:style-name="P602"><text:span text:style-name="T1914"/></text:p>
          </table:table-cell>
          <table:table-cell table:style-name="TableCell0115407">
            <text:p text:style-name="P602"><text:span text:style-name="T1914"/></text:p>
          </table:table-cell>
          <table:table-cell table:style-name="TableCell0115408">
            <text:p text:style-name="P602"><text:span text:style-name="T1915">1</text:span><text:span text:style-name="T1916"/></text:p>
          </table:table-cell>
        </table:table-row>
        <table:table-row table:style-name="TableRow01155">
          <table:table-cell table:style-name="TableCell0115500">
            <text:p text:style-name="P604"><text:span text:style-name="T1916"/></text:p>
          </table:table-cell>
          <table:table-cell table:style-name="TableCell0115501">
            <text:p text:style-name="P604"><text:span text:style-name="T1916"/></text:p>
          </table:table-cell>
          <table:table-cell table:style-name="TableCell0115502">
            <text:p text:style-name="P604"><text:span text:style-name="T1916"/></text:p>
          </table:table-cell>
          <table:table-cell table:style-name="TableCell0115503">
            <text:p text:style-name="P604"><text:span text:style-name="T1916"/></text:p>
          </table:table-cell>
          <table:table-cell table:style-name="TableCell0115504">
            <text:p text:style-name="P604"><text:span text:style-name="T1916"/></text:p>
          </table:table-cell>
          <table:table-cell table:style-name="TableCell0115505">
            <text:p text:style-name="P604"><text:span text:style-name="T1916"/></text:p>
          </table:table-cell>
          <table:table-cell table:style-name="TableCell0115506">
            <text:p text:style-name="P604"><text:span text:style-name="T1916"/></text:p>
          </table:table-cell>
          <table:table-cell table:style-name="TableCell0115507">
            <text:p text:style-name="P604"><text:span text:style-name="T1916"/></text:p>
          </table:table-cell>
          <table:table-cell table:style-name="TableCell0115508">
            <text:p text:style-name="P604"><text:span text:style-name="T1916"/></text:p>
          </table:table-cell>
        </table:table-row>
        <table:table-row table:style-name="TableRow01156">
          <table:table-cell table:style-name="TableCell0115600">
            <text:p text:style-name="P606"><text:span text:style-name="T1916"/></text:p>
          </table:table-cell>
          <table:table-cell table:style-name="TableCell0115601">
            <text:p text:style-name="P606"><text:span text:style-name="T1917">М35</text:span><text:span text:style-name="T1918"/></text:p>
          </table:table-cell>
          <table:table-cell table:style-name="TableCell0115602">
            <text:p text:style-name="P606"><text:span text:style-name="T1918"/></text:p>
          </table:table-cell>
          <table:table-cell table:style-name="TableCell0115603">
            <text:p text:style-name="P606"><text:span text:style-name="T1918"/></text:p>
          </table:table-cell>
          <table:table-cell table:style-name="TableCell0115604">
            <text:p text:style-name="P606"><text:span text:style-name="T1918"/></text:p>
          </table:table-cell>
          <table:table-cell table:style-name="TableCell0115605">
            <text:p text:style-name="P606"><text:span text:style-name="T1918"/></text:p>
          </table:table-cell>
          <table:table-cell table:style-name="TableCell0115606">
            <text:p text:style-name="P606"><text:span text:style-name="T1918"/></text:p>
          </table:table-cell>
          <table:table-cell table:style-name="TableCell0115607">
            <text:p text:style-name="P606"><text:span text:style-name="T1918"/></text:p>
          </table:table-cell>
          <table:table-cell table:style-name="TableCell0115608">
            <text:p text:style-name="P606"><text:span text:style-name="T1918"/></text:p>
          </table:table-cell>
        </table:table-row>
        <table:table-row table:style-name="TableRow01157">
          <table:table-cell table:style-name="TableCell0115700">
            <text:p text:style-name="P608"><text:span text:style-name="T1919">1</text:span><text:span text:style-name="T1920"/></text:p>
          </table:table-cell>
          <table:table-cell table:style-name="TableCell0115701">
            <text:p text:style-name="P609"><text:span text:style-name="T1921">Сорокин Сергей</text:span><text:span text:style-name="T1922"/></text:p>
          </table:table-cell>
          <table:table-cell table:style-name="TableCell0115702">
            <text:p text:style-name="P610"><text:span text:style-name="T1923">ЦПД№1</text:span><text:span text:style-name="T1924"/></text:p>
          </table:table-cell>
          <table:table-cell table:style-name="TableCell0115703">
            <text:p text:style-name="P610"><text:span text:style-name="T1925">1996</text:span><text:span text:style-name="T1926"/></text:p>
          </table:table-cell>
          <table:table-cell table:style-name="TableCell0115704">
            <text:p text:style-name="P610"><text:span text:style-name="T1927">40</text:span><text:span text:style-name="T1928"/></text:p>
          </table:table-cell>
          <table:table-cell table:style-name="TableCell0115705">
            <text:p text:style-name="P610"><text:span text:style-name="T1929">40</text:span><text:span text:style-name="T1930"/></text:p>
          </table:table-cell>
          <table:table-cell table:style-name="TableCell0115706">
            <text:p text:style-name="P610"><text:span text:style-name="T1930"/></text:p>
          </table:table-cell>
          <table:table-cell table:style-name="TableCell0115707">
            <text:p text:style-name="P610"><text:span text:style-name="T1930"/></text:p>
          </table:table-cell>
          <table:table-cell table:style-name="TableCell0115708">
            <text:p text:style-name="P610"><text:span text:style-name="T1931">80</text:span><text:span text:style-name="T1932"/></text:p>
          </table:table-cell>
        </table:table-row>
        <table:table-row table:style-name="TableRow01158">
          <table:table-cell table:style-name="TableCell0115800">
            <text:p text:style-name="P612"><text:span text:style-name="T1933">2</text:span><text:span text:style-name="T1934"/></text:p>
          </table:table-cell>
          <table:table-cell table:style-name="TableCell0115801">
            <text:p text:style-name="P613"><text:span text:style-name="T1935">Липин Роман</text:span><text:span text:style-name="T1936"/></text:p>
          </table:table-cell>
          <table:table-cell table:style-name="TableCell0115802">
            <text:p text:style-name="P614"><text:span text:style-name="T1936"/></text:p>
          </table:table-cell>
          <table:table-cell table:style-name="TableCell0115803">
            <text:p text:style-name="P614"><text:span text:style-name="T1937">1992</text:span><text:span text:style-name="T1938"/></text:p>
          </table:table-cell>
          <table:table-cell table:style-name="TableCell0115804">
            <text:p text:style-name="P614"><text:span text:style-name="T1939">0</text:span><text:span text:style-name="T1940"/></text:p>
          </table:table-cell>
          <table:table-cell table:style-name="TableCell0115805">
            <text:p text:style-name="P614"><text:span text:style-name="T1941">38</text:span><text:span text:style-name="T1942"/></text:p>
          </table:table-cell>
          <table:table-cell table:style-name="TableCell0115806">
            <text:p text:style-name="P614"><text:span text:style-name="T1942"/></text:p>
          </table:table-cell>
          <table:table-cell table:style-name="TableCell0115807">
            <text:p text:style-name="P614"><text:span text:style-name="T1942"/></text:p>
          </table:table-cell>
          <table:table-cell table:style-name="TableCell0115808">
            <text:p text:style-name="P614"><text:span text:style-name="T1943">38</text:span><text:span text:style-name="T1944"/></text:p>
          </table:table-cell>
        </table:table-row>
        <table:table-row table:style-name="TableRow01159">
          <table:table-cell table:style-name="TableCell0115900">
            <text:p text:style-name="P616"><text:span text:style-name="T1945">3</text:span><text:span text:style-name="T1946"/></text:p>
          </table:table-cell>
          <table:table-cell table:style-name="TableCell0115901">
            <text:p text:style-name="P617"><text:span text:style-name="T1947">Старченков Вячеслав</text:span><text:span text:style-name="T1948"/></text:p>
          </table:table-cell>
          <table:table-cell table:style-name="TableCell0115902">
            <text:p text:style-name="P618"><text:span text:style-name="T1948"/></text:p>
          </table:table-cell>
          <table:table-cell table:style-name="TableCell0115903">
            <text:p text:style-name="P618"><text:span text:style-name="T1949">1969</text:span><text:span text:style-name="T1950"/></text:p>
          </table:table-cell>
          <table:table-cell table:style-name="TableCell0115904">
            <text:p text:style-name="P618"><text:span text:style-name="T1951">1</text:span><text:span text:style-name="T1952"/></text:p>
          </table:table-cell>
          <table:table-cell table:style-name="TableCell0115905">
            <text:p text:style-name="P618"><text:span text:style-name="T1953">36</text:span><text:span text:style-name="T1954"/></text:p>
          </table:table-cell>
          <table:table-cell table:style-name="TableCell0115906">
            <text:p text:style-name="P618"><text:span text:style-name="T1954"/></text:p>
          </table:table-cell>
          <table:table-cell table:style-name="TableCell0115907">
            <text:p text:style-name="P618"><text:span text:style-name="T1954"/></text:p>
          </table:table-cell>
          <table:table-cell table:style-name="TableCell0115908">
            <text:p text:style-name="P618"><text:span text:style-name="T1955">37</text:span><text:span text:style-name="T1956"/></text:p>
          </table:table-cell>
        </table:table-row>
        <table:table-row table:style-name="TableRow01160">
          <table:table-cell table:style-name="TableCell0116000">
            <text:p text:style-name="P620"><text:span text:style-name="T1957">4</text:span><text:span text:style-name="T1958"/></text:p>
          </table:table-cell>
          <table:table-cell table:style-name="TableCell0116001">
            <text:p text:style-name="P621"><text:span text:style-name="T1959">Куликов Александр</text:span><text:span text:style-name="T1960"/></text:p>
          </table:table-cell>
          <table:table-cell table:style-name="TableCell0116002">
            <text:p text:style-name="P622"><text:span text:style-name="T1960"/></text:p>
          </table:table-cell>
          <table:table-cell table:style-name="TableCell0116003">
            <text:p text:style-name="P622"><text:span text:style-name="T1961">1980</text:span><text:span text:style-name="T1962"/></text:p>
          </table:table-cell>
          <table:table-cell table:style-name="TableCell0116004">
            <text:p text:style-name="P622"><text:span text:style-name="T1963">0</text:span><text:span text:style-name="T1964"/></text:p>
          </table:table-cell>
          <table:table-cell table:style-name="TableCell0116005">
            <text:p text:style-name="P622"><text:span text:style-name="T1965">35</text:span><text:span text:style-name="T1966"/></text:p>
          </table:table-cell>
          <table:table-cell table:style-name="TableCell0116006">
            <text:p text:style-name="P622"><text:span text:style-name="T1966"/></text:p>
          </table:table-cell>
          <table:table-cell table:style-name="TableCell0116007">
            <text:p text:style-name="P622"><text:span text:style-name="T1966"/></text:p>
          </table:table-cell>
          <table:table-cell table:style-name="TableCell0116008">
            <text:p text:style-name="P622"><text:span text:style-name="T1967">35</text:span><text:span text:style-name="T1968"/></text:p>
          </table:table-cell>
        </table:table-row>
        <table:table-row table:style-name="TableRow01161">
          <table:table-cell table:style-name="TableCell0116100">
            <text:p text:style-name="P624"><text:span text:style-name="T1968"/></text:p>
          </table:table-cell>
          <table:table-cell table:style-name="TableCell0116101">
            <text:p text:style-name="P624"><text:span text:style-name="T1968"/></text:p>
          </table:table-cell>
          <table:table-cell table:style-name="TableCell0116102">
            <text:p text:style-name="P624"><text:span text:style-name="T1968"/></text:p>
          </table:table-cell>
          <table:table-cell table:style-name="TableCell0116103">
            <text:p text:style-name="P624"><text:span text:style-name="T1968"/></text:p>
          </table:table-cell>
          <table:table-cell table:style-name="TableCell0116104">
            <text:p text:style-name="P624"><text:span text:style-name="T1968"/></text:p>
          </table:table-cell>
          <table:table-cell table:style-name="TableCell0116105">
            <text:p text:style-name="P624"><text:span text:style-name="T1968"/></text:p>
          </table:table-cell>
          <table:table-cell table:style-name="TableCell0116106">
            <text:p text:style-name="P624"><text:span text:style-name="T1968"/></text:p>
          </table:table-cell>
          <table:table-cell table:style-name="TableCell0116107">
            <text:p text:style-name="P624"><text:span text:style-name="T1968"/></text:p>
          </table:table-cell>
          <table:table-cell table:style-name="TableCell0116108">
            <text:p text:style-name="P624"><text:span text:style-name="T1968"/></text:p>
          </table:table-cell>
        </table:table-row>
        <table:table-row table:style-name="TableRow01162">
          <table:table-cell table:style-name="TableCell0116200">
            <text:p text:style-name="P626"><text:span text:style-name="T1968"/></text:p>
          </table:table-cell>
          <table:table-cell table:style-name="TableCell0116201">
            <text:p text:style-name="P626"><text:span text:style-name="T1969">Ж35</text:span><text:span text:style-name="T1970"/></text:p>
          </table:table-cell>
          <table:table-cell table:style-name="TableCell0116202">
            <text:p text:style-name="P626"><text:span text:style-name="T1970"/></text:p>
          </table:table-cell>
          <table:table-cell table:style-name="TableCell0116203">
            <text:p text:style-name="P626"><text:span text:style-name="T1970"/></text:p>
          </table:table-cell>
          <table:table-cell table:style-name="TableCell0116204">
            <text:p text:style-name="P626"><text:span text:style-name="T1970"/></text:p>
          </table:table-cell>
          <table:table-cell table:style-name="TableCell0116205">
            <text:p text:style-name="P626"><text:span text:style-name="T1970"/></text:p>
          </table:table-cell>
          <table:table-cell table:style-name="TableCell0116206">
            <text:p text:style-name="P626"><text:span text:style-name="T1970"/></text:p>
          </table:table-cell>
          <table:table-cell table:style-name="TableCell0116207">
            <text:p text:style-name="P626"><text:span text:style-name="T1970"/></text:p>
          </table:table-cell>
          <table:table-cell table:style-name="TableCell0116208">
            <text:p text:style-name="P626"><text:span text:style-name="T1970"/></text:p>
          </table:table-cell>
        </table:table-row>
        <table:table-row table:style-name="TableRow01163">
          <table:table-cell table:style-name="TableCell0116300">
            <text:p text:style-name="P628"><text:span text:style-name="T1971">1</text:span><text:span text:style-name="T1972"/></text:p>
          </table:table-cell>
          <table:table-cell table:style-name="TableCell0116301">
            <text:p text:style-name="P629"><text:span text:style-name="T1973">Маклакова Анжела</text:span><text:span text:style-name="T1974"/></text:p>
          </table:table-cell>
          <table:table-cell table:style-name="TableCell0116302">
            <text:p text:style-name="P630"><text:span text:style-name="T1974"/></text:p>
          </table:table-cell>
          <table:table-cell table:style-name="TableCell0116303">
            <text:p text:style-name="P630"><text:span text:style-name="T1975">1977</text:span><text:span text:style-name="T1976"/></text:p>
          </table:table-cell>
          <table:table-cell table:style-name="TableCell0116304">
            <text:p text:style-name="P630"><text:span text:style-name="T1977">40</text:span><text:span text:style-name="T1978"/></text:p>
          </table:table-cell>
          <table:table-cell table:style-name="TableCell0116305">
            <text:p text:style-name="P630"><text:span text:style-name="T1979">36</text:span><text:span text:style-name="T1980"/></text:p>
          </table:table-cell>
          <table:table-cell table:style-name="TableCell0116306">
            <text:p text:style-name="P630"><text:span text:style-name="T1980"/></text:p>
          </table:table-cell>
          <table:table-cell table:style-name="TableCell0116307">
            <text:p text:style-name="P630"><text:span text:style-name="T1980"/></text:p>
          </table:table-cell>
          <table:table-cell table:style-name="TableCell0116308">
            <text:p text:style-name="P630"><text:span text:style-name="T1981">76</text:span><text:span text:style-name="T1982"/></text:p>
          </table:table-cell>
        </table:table-row>
        <table:table-row table:style-name="TableRow01164">
          <table:table-cell table:style-name="TableCell0116400">
            <text:p text:style-name="P632"><text:span text:style-name="T1983">2</text:span><text:span text:style-name="T1984"/></text:p>
          </table:table-cell>
          <table:table-cell table:style-name="TableCell0116401">
            <text:p text:style-name="P633"><text:span text:style-name="T1985">Лукина Вера</text:span><text:span text:style-name="T1986"/></text:p>
          </table:table-cell>
          <table:table-cell table:style-name="TableCell0116402">
            <text:p text:style-name="P634"><text:span text:style-name="T1986"/></text:p>
          </table:table-cell>
          <table:table-cell table:style-name="TableCell0116403">
            <text:p text:style-name="P634"><text:span text:style-name="T1987">1974</text:span><text:span text:style-name="T1988"/></text:p>
          </table:table-cell>
          <table:table-cell table:style-name="TableCell0116404">
            <text:p text:style-name="P634"><text:span text:style-name="T1989">38</text:span><text:span text:style-name="T1990"/></text:p>
          </table:table-cell>
          <table:table-cell table:style-name="TableCell0116405">
            <text:p text:style-name="P634"><text:span text:style-name="T1991">38</text:span><text:span text:style-name="T1992"/></text:p>
          </table:table-cell>
          <table:table-cell table:style-name="TableCell0116406">
            <text:p text:style-name="P634"><text:span text:style-name="T1992"/></text:p>
          </table:table-cell>
          <table:table-cell table:style-name="TableCell0116407">
            <text:p text:style-name="P634"><text:span text:style-name="T1992"/></text:p>
          </table:table-cell>
          <table:table-cell table:style-name="TableCell0116408">
            <text:p text:style-name="P634"><text:span text:style-name="T1993">76</text:span><text:span text:style-name="T1994"/></text:p>
          </table:table-cell>
        </table:table-row>
        <table:table-row table:style-name="TableRow01165">
          <table:table-cell table:style-name="TableCell0116500">
            <text:p text:style-name="P636"><text:span text:style-name="T1995">3</text:span><text:span text:style-name="T1996"/></text:p>
          </table:table-cell>
          <table:table-cell table:style-name="TableCell0116501">
            <text:p text:style-name="P637"><text:span text:style-name="T1997">Корнилова Наталья</text:span><text:span text:style-name="T1998"/></text:p>
          </table:table-cell>
          <table:table-cell table:style-name="TableCell0116502">
            <text:p text:style-name="P638"><text:span text:style-name="T1998"/></text:p>
          </table:table-cell>
          <table:table-cell table:style-name="TableCell0116503">
            <text:p text:style-name="P638"><text:span text:style-name="T1999">1979</text:span><text:span text:style-name="T2000"/></text:p>
          </table:table-cell>
          <table:table-cell table:style-name="TableCell0116504">
            <text:p text:style-name="P638"><text:span text:style-name="T2001">0</text:span><text:span text:style-name="T2002"/></text:p>
          </table:table-cell>
          <table:table-cell table:style-name="TableCell0116505">
            <text:p text:style-name="P638"><text:span text:style-name="T2003">40</text:span><text:span text:style-name="T2004"/></text:p>
          </table:table-cell>
          <table:table-cell table:style-name="TableCell0116506">
            <text:p text:style-name="P638"><text:span text:style-name="T2004"/></text:p>
          </table:table-cell>
          <table:table-cell table:style-name="TableCell0116507">
            <text:p text:style-name="P638"><text:span text:style-name="T2004"/></text:p>
          </table:table-cell>
          <table:table-cell table:style-name="TableCell0116508">
            <text:p text:style-name="P638"><text:span text:style-name="T2005">40</text:span><text:span text:style-name="T2006"/></text:p>
          </table:table-cell>
        </table:table-row>
        <table:table-row table:style-name="TableRow01166">
          <table:table-cell table:style-name="TableCell0116600">
            <text:p text:style-name="P640"><text:span text:style-name="T2007">4</text:span><text:span text:style-name="T2008"/></text:p>
          </table:table-cell>
          <table:table-cell table:style-name="TableCell0116601">
            <text:p text:style-name="P641"><text:span text:style-name="T2009">Старченкова Татьяна</text:span><text:span text:style-name="T2010"/></text:p>
          </table:table-cell>
          <table:table-cell table:style-name="TableCell0116602">
            <text:p text:style-name="P642"><text:span text:style-name="T2010"/></text:p>
          </table:table-cell>
          <table:table-cell table:style-name="TableCell0116603">
            <text:p text:style-name="P642"><text:span text:style-name="T2011">1972</text:span><text:span text:style-name="T2012"/></text:p>
          </table:table-cell>
          <table:table-cell table:style-name="TableCell0116604">
            <text:p text:style-name="P642"><text:span text:style-name="T2013">36</text:span><text:span text:style-name="T2014"/></text:p>
          </table:table-cell>
          <table:table-cell table:style-name="TableCell0116605">
            <text:p text:style-name="P642"><text:span text:style-name="T2015">1</text:span><text:span text:style-name="T2016"/></text:p>
          </table:table-cell>
          <table:table-cell table:style-name="TableCell0116606">
            <text:p text:style-name="P642"><text:span text:style-name="T2016"/></text:p>
          </table:table-cell>
          <table:table-cell table:style-name="TableCell0116607">
            <text:p text:style-name="P642"><text:span text:style-name="T2016"/></text:p>
          </table:table-cell>
          <table:table-cell table:style-name="TableCell0116608">
            <text:p text:style-name="P642"><text:span text:style-name="T2017">37</text:span><text:span text:style-name="T2018"/></text:p>
          </table:table-cell>
        </table:table-row>
        <table:table-row table:style-name="TableRow01167">
          <table:table-cell table:style-name="TableCell0116700">
            <text:p text:style-name="P644"><text:span text:style-name="T2019">5</text:span><text:span text:style-name="T2020"/></text:p>
          </table:table-cell>
          <table:table-cell table:style-name="TableCell0116701">
            <text:p text:style-name="P645"><text:span text:style-name="T2021">Куликова Татьяна</text:span><text:span text:style-name="T2022"/></text:p>
          </table:table-cell>
          <table:table-cell table:style-name="TableCell0116702">
            <text:p text:style-name="P646"><text:span text:style-name="T2022"/></text:p>
          </table:table-cell>
          <table:table-cell table:style-name="TableCell0116703">
            <text:p text:style-name="P646"><text:span text:style-name="T2023">1976</text:span><text:span text:style-name="T2024"/></text:p>
          </table:table-cell>
          <table:table-cell table:style-name="TableCell0116704">
            <text:p text:style-name="P646"><text:span text:style-name="T2025">1</text:span><text:span text:style-name="T2026"/></text:p>
          </table:table-cell>
          <table:table-cell table:style-name="TableCell0116705">
            <text:p text:style-name="P646"><text:span text:style-name="T2027">34</text:span><text:span text:style-name="T2028"/></text:p>
          </table:table-cell>
          <table:table-cell table:style-name="TableCell0116706">
            <text:p text:style-name="P646"><text:span text:style-name="T2028"/></text:p>
          </table:table-cell>
          <table:table-cell table:style-name="TableCell0116707">
            <text:p text:style-name="P646"><text:span text:style-name="T2028"/></text:p>
          </table:table-cell>
          <table:table-cell table:style-name="TableCell0116708">
            <text:p text:style-name="P646"><text:span text:style-name="T2029">35</text:span><text:span text:style-name="T2030"/></text:p>
          </table:table-cell>
        </table:table-row>
        <table:table-row table:style-name="TableRow01168">
          <table:table-cell table:style-name="TableCell0116800">
            <text:p text:style-name="P648"><text:span text:style-name="T2031">6</text:span><text:span text:style-name="T2032"/></text:p>
          </table:table-cell>
          <table:table-cell table:style-name="TableCell0116801">
            <text:p text:style-name="P649"><text:span text:style-name="T2033">Лушкова Вера</text:span><text:span text:style-name="T2034"/></text:p>
          </table:table-cell>
          <table:table-cell table:style-name="TableCell0116802">
            <text:p text:style-name="P650"><text:span text:style-name="T2034"/></text:p>
          </table:table-cell>
          <table:table-cell table:style-name="TableCell0116803">
            <text:p text:style-name="P650"><text:span text:style-name="T2034"/></text:p>
          </table:table-cell>
          <table:table-cell table:style-name="TableCell0116804">
            <text:p text:style-name="P650"><text:span text:style-name="T2035">0</text:span><text:span text:style-name="T2036"/></text:p>
          </table:table-cell>
          <table:table-cell table:style-name="TableCell0116805">
            <text:p text:style-name="P650"><text:span text:style-name="T2037">35</text:span><text:span text:style-name="T2038"/></text:p>
          </table:table-cell>
          <table:table-cell table:style-name="TableCell0116806">
            <text:p text:style-name="P650"><text:span text:style-name="T2038"/></text:p>
          </table:table-cell>
          <table:table-cell table:style-name="TableCell0116807">
            <text:p text:style-name="P650"><text:span text:style-name="T2038"/></text:p>
          </table:table-cell>
          <table:table-cell table:style-name="TableCell0116808">
            <text:p text:style-name="P650"><text:span text:style-name="T2039">35</text:span><text:span text:style-name="T2040"/></text:p>
          </table:table-cell>
        </table:table-row>
        <table:table-row table:style-name="TableRow01169">
          <table:table-cell table:style-name="TableCell0116900">
            <text:p text:style-name="P652"><text:span text:style-name="T2041">7</text:span><text:span text:style-name="T2042"/></text:p>
          </table:table-cell>
          <table:table-cell table:style-name="TableCell0116901">
            <text:p text:style-name="P653"><text:span text:style-name="T2043">Филатова Елена</text:span><text:span text:style-name="T2044"/></text:p>
          </table:table-cell>
          <table:table-cell table:style-name="TableCell0116902">
            <text:p text:style-name="P654"><text:span text:style-name="T2044"/></text:p>
          </table:table-cell>
          <table:table-cell table:style-name="TableCell0116903">
            <text:p text:style-name="P654"><text:span text:style-name="T2045">1979</text:span><text:span text:style-name="T2046"/></text:p>
          </table:table-cell>
          <table:table-cell table:style-name="TableCell0116904">
            <text:p text:style-name="P654"><text:span text:style-name="T2047">0</text:span><text:span text:style-name="T2048"/></text:p>
          </table:table-cell>
          <table:table-cell table:style-name="TableCell0116905">
            <text:p text:style-name="P654"><text:span text:style-name="T2049">1</text:span><text:span text:style-name="T2050"/></text:p>
          </table:table-cell>
          <table:table-cell table:style-name="TableCell0116906">
            <text:p text:style-name="P654"><text:span text:style-name="T2050"/></text:p>
          </table:table-cell>
          <table:table-cell table:style-name="TableCell0116907">
            <text:p text:style-name="P654"><text:span text:style-name="T2050"/></text:p>
          </table:table-cell>
          <table:table-cell table:style-name="TableCell0116908">
            <text:p text:style-name="P654"><text:span text:style-name="T2051">1</text:span><text:span text:style-name="T2052"/></text:p>
          </table:table-cell>
        </table:table-row>
      </table:table>
      <text:p text:style-name="P656"><text:span text:style-name="T20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